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32cm" fo:margin-right="0.265cm" fo:margin-top="0.397cm" fo:margin-bottom="0.397cm" style:line-height-at-least="0.635cm" fo:text-align="center" style:justify-single-word="false" fo:orphans="2" fo:widows="2" fo:text-indent="0cm" style:auto-text-indent="false" fo:padding-left="0.132cm" fo:padding-right="0.132cm" fo:padding-top="0.049cm" fo:padding-bottom="0.049cm" fo:border="0.035cm solid #000000"/>
    </style:style>
    <style:style style:name="T1" style:family="text">
      <style:text-properties fo:font-variant="normal" fo:text-transform="none" fo:color="#ffffff" style:text-line-through-style="none" style:font-name="Open Sans" fo:font-size="13.5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444444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444444" style:font-name="Open Sans" fo:font-size="10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</text:span><text:span text:style-name="T2">Budowa motoroweru</text:span></text:p>
      <text:p text:style-name="P1"><text:a xlink:type="simple" xlink:href="https://slideplayer.pl/slide/828980/2/images/2/Kodeks+drogowy+podaje%2C+że+motorower+to+„pojazd+jednośladowy+lub+dwuśladowy+zaopatrzony+w+silnik+spalinowy+o+pojemności+skokowej+nieprzekraczającej+50+cm3%2C+którego+konstrukcja+ogranicza+prędkość+jazdy+do+45+km%2Fh+..jpg" office:target-frame-name="_blank" xlink:show="new" text:style-name="Internet_20_link" text:visited-style-name="Visited_20_Internet_20_Link"><text:span text:style-name="T1">2</text:span></text:a><text:span text:style-name="T2"> Kodeks drogowy podaje, że motorower to „pojazd jednośladowy lub dwuśladowy zaopatrzony w silnik spalinowy o pojemności skokowej nieprzekraczającej 50 cm3, którego konstrukcja ogranicza prędkość jazdy do 45 km/h".</text:span></text:p>
      <text:p text:style-name="P1"><text:a xlink:type="simple" xlink:href="https://slideplayer.pl/slide/828980/2/images/3/Motorower+powinien+być+wyposażony+w+następujące+światła%3A.jpg" office:target-frame-name="_blank" xlink:show="new" text:style-name="Internet_20_link" text:visited-style-name="Visited_20_Internet_20_Link"><text:span text:style-name="T1">3</text:span></text:a><text:span text:style-name="T2"> </text:span><text:span text:style-name="Strong_20_Emphasis"><text:span text:style-name="T3">Motorower powinien być wyposażony w następujące światła:</text:span></text:span><text:span text:style-name="T2"><text:line-break/>-  z przodu – jedno światło mijania barwy białej lub żółtej selektywnej, z tyłu – jedno światło pozycyjne barwy czerwonej,z tyłu – światło odblaskowe, o kształcie innym niż trójkąt, barwy czerwonej,- z boku – światło odblaskowe, o kształcie innym niż trójkąt, barwy żółtej,</text:span></text:p>
      <text:p text:style-name="P1"><text:a xlink:type="simple" xlink:href="https://slideplayer.pl/slide/828980/2/images/4/1+-+światło+mijania+o+barwie+białej+lub+żółtej+selektywnej+2+-+światło+pozycyjne+czerwone%2C+światło+czerwone+odblaskowe+3%2C+4+-+dwa+niezależnie+działające+hamulce+5+-+dzwonek+lub+sygnał+ostrzegawczy+o+nieprzeraźliwym+dźwięku+6-tłumik+wydechu+silnika+7+-+lusterko+wsteczne+po+lewej+stronie.jpg" office:target-frame-name="_blank" xlink:show="new" text:style-name="Internet_20_link" text:visited-style-name="Visited_20_Internet_20_Link"><text:span text:style-name="T1">4</text:span></text:a><text:span text:style-name="T2"> 1 - światło mijania o barwie białej lub żółtej selektywnej 2 - światło pozycyjne czerwone, światło czerwone odblaskowe 3, 4 - dwa niezależnie działające hamulce 5 - dzwonek lub sygnał ostrzegawczy o nieprzeraźliwym dźwięku 6-tłumik wydechu silnika 7 - lusterko wsteczne po lewej stronie</text:span></text:p>
      <text:p text:style-name="P1"><text:a xlink:type="simple" xlink:href="https://slideplayer.pl/slide/828980/2/images/5/Wyposażenie+obowiązkowe.jpg" office:target-frame-name="_blank" xlink:show="new" text:style-name="Internet_20_link" text:visited-style-name="Visited_20_Internet_20_Link"><text:span text:style-name="T1">5</text:span></text:a><text:span text:style-name="T2"> </text:span><text:span text:style-name="Strong_20_Emphasis"><text:span text:style-name="T3">Wyposażenie obowiązkowe</text:span></text:span><text:span text:style-name="T2"><text:line-break/>Oprócz wymienionych świateł motorower powinien również mieć:tablicę rejestracyjną zamontowaną na ramie lub innym elemencie oraz tabliczkę znamionową,dwa niezależnie działające hamulce,dzwonek (klakson),tłumik wydechu silnika,po lewej stronie - lusterko wstecznepodpórkę pojazdupodnóżki lub inne elementy umożliwiające oparcie nóg kierującego i pasażera,hełm ochronny</text:span></text:p>
      <text:p text:style-name="P1"><text:a xlink:type="simple" xlink:href="https://slideplayer.pl/slide/828980/2/images/6/Wyposażenie+zapewniające+bezpieczeństwo+motorowerzysty.jpg" office:target-frame-name="_blank" xlink:show="new" text:style-name="Internet_20_link" text:visited-style-name="Visited_20_Internet_20_Link"><text:span text:style-name="T1">6</text:span></text:a><text:span text:style-name="T2"> </text:span><text:span text:style-name="Strong_20_Emphasis"><text:span text:style-name="T3">Wyposażenie zapewniające bezpieczeństwo motorowerzysty</text:span></text:span><text:span text:style-name="T2"><text:line-break/>- kamizelka z elementami odblaskowymi, - rękawice ochronne, na łokietniki oraz nakolanniki, - dobrze dopasowane buty na niskich obcasach.</text:span></text:p>
      <text:p text:style-name="P1"><text:a xlink:type="simple" xlink:href="https://slideplayer.pl/slide/828980/2/images/7/Układy+motorowerowe+jezdny+-+rama%2C+widelec+i+koła%3B.jpg" office:target-frame-name="_blank" xlink:show="new" text:style-name="Internet_20_link" text:visited-style-name="Visited_20_Internet_20_Link"><text:span text:style-name="T1">7</text:span></text:a><text:span text:style-name="T2"> </text:span><text:span text:style-name="Strong_20_Emphasis"><text:span text:style-name="T3">Układy motorowerowe jezdny - rama, widelec i koła;</text:span></text:span><text:span text:style-name="T2"><text:line-break/>kierowniczy - koło przednie, widelec, kierownica, łożyska;napędowy - najważniejszy układ w motorowerze;hamulcowy - dźwignie, cięgna, szczęki i tarcze hamulcowe, bęben koła;- elektryczny - oświetlenie, zapłon paliwa.</text:span></text:p>
      <text:p text:style-name="P1"><text:a xlink:type="simple" xlink:href="https://slideplayer.pl/slide/828980/2/images/10/Dokumenty%2C+które+powinien+posiadać+motorowerzysta+podczas+poruszania+się+motorowerem+po+drodze.jpg" office:target-frame-name="_blank" xlink:show="new" text:style-name="Internet_20_link" text:visited-style-name="Visited_20_Internet_20_Link"><text:span text:style-name="T1">10</text:span></text:a><text:span text:style-name="T2"> </text:span><text:span text:style-name="Strong_20_Emphasis"><text:span text:style-name="T3">Dokumenty, które powinien posiadać motorowerzysta podczas poruszania się motorowerem po drodze</text:span></text:span><text:span text:style-name="T2"><text:line-break/>Karta motorowerowa (od 13 do 18 lat), Dowód rejestracyjny motoroweru,Potwierdzenie składki na ubezpieczenie OC (odpowiedzialność cywilna).</text:span></text:p>
      <text:p text:style-name="P1"><text:soft-page-break/><text:a xlink:type="simple" xlink:href="https://slideplayer.pl/slide/828980/2/images/11/Początkowy+okres+użytkowania+nowego+motoroweru+lub+korzystania+z+niego+po+generalnej+naprawie+nazywa+się+docieraniem..jpg" office:target-frame-name="_blank" xlink:show="new" text:style-name="Internet_20_link" text:visited-style-name="Visited_20_Internet_20_Link"><text:span text:style-name="T1">11</text:span></text:a><text:span text:style-name="T2"> Początkowy okres użytkowania nowego motoroweru lub korzystania z niego po generalnej naprawie nazywa się docieraniem. Ma ono duże znaczenie przy korzystaniu z pojazdu, ponieważ w tym czasie następuje dopasowanie współpracujących ze sobą fabrycznie nowych części. Aby proces docierania przebiegał sprawnie i właściwie, należy: - nie przeciążać silnika zbyt forsowną jazdą; - przestrzegać dopuszczalnych dla danego biegu prędkości; - dbać o pojazd - przeprowadzać jego konserwację. Zanim pojazd zostanie uruchomiony, należy sprawdzić: - paliwo - czy w zbiorniku jest jego odpowiednia ilość; - olej - czy poziom oleju jest zgodny z zaleceniami producenta; - układ hamulcowy - czy hamulce są sprawne (nie powinny się blokować ani mieć dużego luzu); - układ kierowniczy - czy nie poluzowały się na przykład śruby; - pokrętło „gazu" - czy działa prawidłowo (obrót powinien być płynny); - koła - czy opony nie są zużyte, a ciśnienie jest zgodne z zalecanym w instrukcji; - lusterko i bagażnik - czy są właściwie zamocowane; - światła - czy działają; - silnik - czy pracuje równomiernie.</text:span></text:p>
      <text:p text:style-name="P1"><text:a xlink:type="simple" xlink:href="https://slideplayer.pl/slide/828980/2/images/12/Motorower+będzie+dobrze+służył%2C+jeżeli+kierowca+będzie%3A+-+unikał+gwałtownego+hamowania%3B+-jeździł+płynnie%2C+bez+gwałtownego+zmieniania+prędkości%3B+-+dobierał+biegi+do+osiąganej+prędkości%3B+-+wyłączał+silnik+w+wypadku+zatrzymania+się+dłużej+niż+na+minutę..jpg" office:target-frame-name="_blank" xlink:show="new" text:style-name="Internet_20_link" text:visited-style-name="Visited_20_Internet_20_Link"><text:span text:style-name="T1">12</text:span></text:a><text:span text:style-name="T2"> Motorower będzie dobrze służył, jeżeli kierowca będzie: - unikał gwałtownego hamowania; -jeździł płynnie, bez gwałtownego zmieniania prędkości; - dobierał biegi do osiąganej prędkości; - wyłączał silnik w wypadku zatrzymania się dłużej niż na minutę.</text:span></text:p>
      <text:p text:style-name="P1"><text:a xlink:type="simple" xlink:href="https://slideplayer.pl/slide/828980/2/images/13/Nie+ostrożna+jazda+bez+blokady+kończy+się+tym%21.jpg" office:target-frame-name="_blank" xlink:show="new" text:style-name="Internet_20_link" text:visited-style-name="Visited_20_Internet_20_Link"><text:span text:style-name="T1">1</text:span></text:a></text:p>
      <text:p text:style-name="Standard"><text:s text:c="4"/>Zapoznaj się krótka historią motorowerów w Polsce <text:s/><text:a xlink:type="simple" xlink:href="https://www.youtube.com/watch?v=TVAQyeY2A5c" text:style-name="Internet_20_link" text:visited-style-name="Visited_20_Internet_20_Link">https://www.youtube.com/watch?v=TVAQyeY2A5c</text:a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tfhfg fghfg</meta:initial-creator>
    <meta:creation-date>2020-03-30T14:06:49.27</meta:creation-date>
    <meta:document-statistic meta:table-count="0" meta:image-count="0" meta:object-count="0" meta:page-count="2" meta:paragraph-count="12" meta:word-count="467" meta:character-count="3377"/>
    <dc:date>2020-03-30T14:13:33.84</dc:date>
    <dc:creator>ttfhfg fghfg</dc:creator>
    <meta:editing-duration>PT6M45S</meta:editing-duration>
    <meta:editing-cycles>1</meta:editing-cycles>
    <meta:generator>OpenOffice/4.1.7$Win32 OpenOffice.org_project/417m1$Build-9800</meta:generator>
  </office:meta>
</office:document-meta>
</file>