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-24.04.2020r. </text:p>
      <text:p text:style-name="Standard"/>
      <text:p text:style-name="Standard">TEMAT: <text:span text:style-name="T1">Śmierć narodzinami do nieba. </text:span></text:p>
      <text:p text:style-name="Standard"><text:span text:style-name="T1"/></text:p>
      <text:p text:style-name="Standard"><text:span text:style-name="T2"><text:s/>Przeczytaj o jednym z wybranych polskich świętych ubiegłego wieku. Napisz, jakie cechy ułatwiają zdobycie „wiecznej nagrody w niebie”?</text:span></text:p>
      <text:p text:style-name="Standard"><text:span text:style-name="T2"/></text:p>
      <text:p text:style-name="Standard"><text:span text:style-name="T2">Dla chętnych na lepszą ocenę proszę zrobić test i wybranym świętym ze strony: learning apps w zakładce RELIGIA, ŚWIĘ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5:22:37.64</meta:creation-date>
    <meta:document-statistic meta:table-count="0" meta:image-count="0" meta:object-count="0" meta:page-count="1" meta:paragraph-count="4" meta:word-count="43" meta:character-count="306"/>
    <dc:date>2020-04-17T15:36:33.07</dc:date>
    <meta:editing-duration>PT13M55S</meta:editing-duration>
    <meta:editing-cycles>1</meta:editing-cycles>
    <meta:generator>OpenOffice/4.1.5$Win32 OpenOffice.org_project/415m1$Build-9789</meta:generator>
  </office:meta>
</office:document-meta>
</file>