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ller light" svg:font-family="'aller light', sans-serif"/>
    <style:font-face style:name="trebuchet ms" svg:font-family="'trebuchet ms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.265cm" fo:margin-bottom="0.265cm" loext:contextual-spacing="false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trebuchet ms" fo:font-size="10.5pt" fo:letter-spacing="normal" fo:font-style="normal" style:text-underline-style="none" fo:font-weight="normal" style:text-blinking="fals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.265cm" fo:margin-bottom="0.265cm" loext:contextual-spacing="false" fo:text-align="justify" style:justify-single-word="false" fo:orphans="2" fo:text-indent="0cm" style:auto-text-indent="false" fo:background-color="transparent" fo:padding="0cm" fo:border="none"/>
    </style:style>
    <style:style style:name="T1" style:family="text">
      <style:text-properties fo:font-variant="normal" fo:text-transform="none" fo:color="#000000" style:text-line-through-style="none" style:text-line-through-type="none" style:font-name="trebuchet ms" fo:font-size="10.5pt" fo:letter-spacing="normal" fo:font-style="normal" style:text-underline-style="solid" style:text-underline-width="auto" style:text-underline-color="font-color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jcie moi drodzy . Do wykonania ma dla Was zadania.</text:p>
      <text:p text:style-name="P2"><text:span text:style-name="Strong_20_Emphasis"><text:span text:style-name="T1">Klasa I A Branżowa Zajęcia aktywizacji zawodowej</text:span></text:span></text:p>
      <text:p text:style-name="P1">Za pomocą dostępnych Ci źródeł Proszę opisz „ Kariera Zawodowa co dla mnie znaczy „</text:p>
      <text:p text:style-name="P2"><text:span text:style-name="Strong_20_Emphasis"><text:span text:style-name="T1">Klasa I A Branżowa Doradztwo zawodowe</text:span></text:span></text:p>
      <text:p text:style-name="P1">Za pomocą dostępnych Ci źródeł Proszę opisz „ Zawody przyszłości oraz te zawody które wygasły „</text:p>
      <text:p text:style-name="P1">Termin pracy do 27 marca 2020r . Prace proszę przesyłać na adres g.krasowski@poczta.fm</text:p>
      <text:p text:style-name="P1">W razie pytań proszę o kontakt.</text:p>
      <text:p text:style-name="P1">Pozdrawiam Was serdecznie !!!!!</text:p>
      <text:p text:style-name="P1">Grzegorz Krasowski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ller light" svg:font-family="'aller light', sans-serif"/>
    <style:font-face style:name="trebuchet ms" svg:font-family="'trebuchet ms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18:04:31.447000000</meta:creation-date>
    <dc:date>2020-04-02T18:05:25.674000000</dc:date>
    <meta:editing-duration>PT54S</meta:editing-duration>
    <meta:editing-cycles>1</meta:editing-cycles>
    <meta:document-statistic meta:table-count="0" meta:image-count="0" meta:object-count="0" meta:page-count="1" meta:paragraph-count="9" meta:word-count="79" meta:character-count="483" meta:non-whitespace-character-count="413"/>
    <meta:generator>LibreOffice/6.4.0.3$Windows_X86_64 LibreOffice_project/b0a288ab3d2d4774cb44b62f04d5d28733ac6df8</meta:generator>
  </office:meta>
</office:document-meta>
</file>