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66.02mm"/>
    </style:style>
    <style:style style:name="co5" style:family="table-column">
      <style:table-column-properties fo:break-before="auto" style:column-width="76.99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79.9mm"/>
    </style:style>
    <style:style style:name="co8" style:family="table-column">
      <style:table-column-properties fo:break-before="auto" style:column-width="77.79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15.68mm" fo:break-before="auto" style:use-optimal-row-height="false"/>
    </style:style>
    <style:style style:name="ro6" style:family="table-row">
      <style:table-row-properties style:row-height="14.6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7" style:family="table-cell" style:parent-style-name="Hiperłącze" style:data-style-name="N0">
      <style:table-cell-properties style:text-align-source="fix" style:repeat-content="false" style:vertical-align="automatic"/>
      <style:paragraph-properties fo:text-align="start" fo:margin-left="0mm"/>
      <style:text-properties fo:color="#3d7a7f" style:text-underline-style="solid" style:text-underline-width="auto" style:text-underline-color="font-color"/>
    </style:style>
    <style:style style:name="ce15" style:family="table-cell" style:parent-style-name="Nagłówek_20_2" style:data-style-name="N0">
      <style:table-cell-properties style:text-align-source="fix" style:repeat-content="false" style:vertical-align="top"/>
      <style:paragraph-properties fo:text-align="start" fo:margin-left="0mm"/>
      <style:text-properties fo:color="#d23814" fo:font-size="14pt" style:font-size-asian="14pt" style:font-size-complex="14pt"/>
    </style:style>
    <style:style style:name="ce7" style:family="table-cell" style:parent-style-name="Nagłówek_20_1" style:data-style-name="N0">
      <style:table-cell-properties style:text-align-source="fix" style:repeat-content="false" style:vertical-align="top"/>
      <style:paragraph-properties fo:text-align="start" fo:margin-left="0mm"/>
      <style:text-properties fo:color="#404040" fo:font-size="26pt" fo:font-weight="bold" style:font-size-asian="26pt" style:font-weight-asian="bold" style:font-size-complex="26pt" style:font-weight-complex="bold"/>
    </style:style>
    <style:style style:name="ce9" style:family="table-cell" style:parent-style-name="Default" style:data-style-name="N0">
      <style:table-cell-properties fo:background-color="#fe3925" style:text-align-source="fix" style:repeat-content="false" style:vertical-align="middle"/>
      <style:paragraph-properties fo:text-align="start" fo:margin-left="7.06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6" style:family="table-cell" style:parent-style-name="Nagłówek_20_2" style:data-style-name="N0">
      <style:table-cell-properties style:text-align-source="fix" style:repeat-content="false" style:vertical-align="automatic"/>
      <style:paragraph-properties fo:text-align="start" fo:margin-left="0mm"/>
      <style:text-properties fo:color="#d23814"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#fe3925"/>
      <style:text-properties fo:font-weight="bold" style:font-weight-asian="bold" style:font-weight-complex="bold"/>
    </style:style>
    <style:style style:name="ce13" style:family="table-cell" style:parent-style-name="Pogrubienie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e3925" style:text-align-source="fix" style:repeat-content="false" fo:wrap-option="wrap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5" style:family="table-cell" style:parent-style-name="Default" style:data-style-name="N0">
      <style:table-cell-properties fo:background-color="#fe3925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Dziennik_czynności_nauczyciela.A1">
          <table:help-message table:display="true">
            <text:p>Arkusz Dziennik połączeń dz. sprzedaży to lista połączeń związanych ze sprzedażą. Arkusz Informacje kontaktowe klienta to dane kontaktowe klientów, a 4 pozostałe to listy kontrolne do śledzenia zadań wykonywanych na każdym etapie procesu sprzedaży. </text:p>
          </table:help-message>
          <table:error-message table:message-type="stop" table:display="true"/>
        </table:content-validation>
        <table:content-validation table:name="val2" table:base-cell-address="Dziennik_czynności_nauczyciela.A1">
          <table:help-message table:display="true">
            <text:p>W tej kolumnie wprowadź wartość, którą chcesz przypisać do połączenia</text:p>
          </table:help-message>
          <table:error-message table:message-type="stop" table:display="true"/>
        </table:content-validation>
        <table:content-validation table:name="val3" table:base-cell-address="Dziennik_czynności_nauczyciela.A1">
          <table:help-message table:display="true">
            <text:p>Wybierz imię i nazwisko klienta z listy rozwijanej w każdej komórce w tej kolumnie. Imiona i nazwiska są wypełniane wg arkusza Informacje kontaktowe klienta. Naciśnij klawisze ALT+STRZAŁKA W DÓŁ, a następnie klawisz ENTER w celu wybrania elementu.</text:p>
          </table:help-message>
          <table:error-message table:message-type="stop" table:display="true"/>
        </table:content-validation>
        <table:content-validation table:name="val4" table:base-cell-address="Dziennik_czynności_nauczyciela.A1">
          <table:help-message table:display="true">
            <text:p>Ta kolumna jest automatycznie aktualizowana po wybraniu klienta w kolumnie Klient po lewej stronie. Informacje dotyczące firmy są oparte na danych wprowadzonych w arkuszu Informacje kontaktowe klienta</text:p>
          </table:help-message>
          <table:error-message table:message-type="stop" table:display="true"/>
        </table:content-validation>
        <table:content-validation table:name="val5" table:base-cell-address="Dziennik_czynności_nauczyciela.A1">
          <table:help-message table:display="true">
            <text:p>W tej kolumnie wprowadź uwagi dotyczące połączenia</text:p>
          </table:help-message>
          <table:error-message table:message-type="stop" table:display="true"/>
        </table:content-validation>
      </table:content-validations>
      <table:table table:name="Dziennik_czynności_nauczyciela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number-columns-repeated="1010" table:default-cell-style-name="ce1"/>
        <table:table-row table:style-name="ro1">
          <table:table-cell/>
          <table:table-cell table:style-name="ce1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content-validation-name="val1"/>
          <table:table-cell table:style-name="ce15"/>
          <table:table-cell table:style-name="ce16" table:number-columns-repeated="2"/>
          <table:table-cell table:style-name="ce15" office:value-type="string" calcext:value-type="string">
            <text:p>imię nazwisko nauczyciela: <text:s/></text:p>
          </table:table-cell>
          <table:table-cell table:style-name="ce16" table:number-columns-spanned="3" table:number-rows-spanned="1"/>
          <table:covered-table-cell table:number-columns-repeated="2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 table:number-columns-spanned="8" table:number-rows-spanned="1">
            <text:p>Dziennik czynności nauczyciela wynikających z realizacji pensum </text:p>
          </table:table-cell>
          <table:covered-table-cell table:number-columns-repeated="4" table:style-name="ce7"/>
          <table:covered-table-cell table:style-name="ce4"/>
          <table:covered-table-cell table:style-name="ce10"/>
          <table:covered-table-cell table:style-name="ce4"/>
          <table:table-cell table:style-name="ce4" table:number-columns-repeated="1015"/>
        </table:table-row>
        <table:table-row table:style-name="ro4">
          <table:table-cell/>
          <table:table-cell table:style-name="ce9" table:content-validation-name="val2" office:value-type="string" calcext:value-type="string">
            <text:p>nr</text:p>
          </table:table-cell>
          <table:table-cell table:style-name="ce9" table:content-validation-name="val2" office:value-type="string" calcext:value-type="string">
            <text:p>Data</text:p>
          </table:table-cell>
          <table:table-cell table:style-name="ce9" table:content-validation-name="val2" office:value-type="string" calcext:value-type="string">
            <text:p>Przedmiot</text:p>
          </table:table-cell>
          <table:table-cell table:style-name="ce21" table:content-validation-name="val3" office:value-type="string" calcext:value-type="string">
            <text:p>klasa/ oddział </text:p>
          </table:table-cell>
          <table:table-cell table:style-name="ce21" table:content-validation-name="val3" office:value-type="string" calcext:value-type="string">
            <text:p>Temat</text:p>
          </table:table-cell>
          <table:table-cell table:style-name="ce21" table:content-validation-name="val3" office:value-type="string" calcext:value-type="string">
            <text:p>Ilość Godzin</text:p>
          </table:table-cell>
          <table:table-cell table:style-name="ce23" table:content-validation-name="val4" office:value-type="string" calcext:value-type="string">
            <text:p>Podejmowane działania np.: <text:s/>formy kontaktu z rodzicami, uczniami, metody pracy na odległość <text:s/>rodzaje przesłanych materiałów, </text:p>
          </table:table-cell>
          <table:table-cell table:style-name="ce21" table:content-validation-name="val5" office:value-type="string" calcext:value-type="string">
            <text:p>Uwagi np.:treści nauczania, wnioski do dalszej pracy</text:p>
          </table:table-cell>
          <table:table-cell table:style-name="ce25"/>
          <table:table-cell table:number-columns-repeated="1014"/>
        </table:table-row>
        <table:table-row table:style-name="ro5">
          <table:table-cell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3" table:number-columns-repeated="3"/>
          <table:table-cell table:style-name="ce14" table:number-columns-repeated="2"/>
          <table:table-cell table:number-columns-repeated="1015"/>
        </table:table-row>
        <table:table-row table:style-name="ro6">
          <table:table-cell/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3" table:number-columns-repeated="3"/>
          <table:table-cell table:style-name="ce14" table:number-columns-repeated="2"/>
          <table:table-cell table:number-columns-repeated="1015"/>
        </table:table-row>
        <table:table-row table:style-name="ro7">
          <table:table-cell/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3" table:number-columns-repeated="3"/>
          <table:table-cell table:style-name="ce14" table:formula="of:=IF([$Dziennik_czynności_nauczyciela.$E7]=&quot;&quot;;&quot;&quot;;IFERROR(VLOOKUP([$Dziennik_czynności_nauczyciela.$E7];#ref!;2;0);&quot;Not Found&quot;))">
            <text:p/>
          </table:table-cell>
          <table:table-cell table:style-name="ce14"/>
          <table:table-cell table:number-columns-repeated="1015"/>
        </table:table-row>
        <table:table-row table:style-name="ro7">
          <table:table-cell/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3" table:number-columns-repeated="3"/>
          <table:table-cell table:style-name="ce14" table:formula="of:=IF([$Dziennik_czynności_nauczyciela.$E8]=&quot;&quot;;&quot;&quot;;IFERROR(VLOOKUP([$Dziennik_czynności_nauczyciela.$E8];#ref!;2;0);&quot;Not Found&quot;))">
            <text:p/>
          </table:table-cell>
          <table:table-cell table:style-name="ce14"/>
          <table:table-cell table:number-columns-repeated="1015"/>
        </table:table-row>
        <table:table-row table:style-name="ro7">
          <table:table-cell/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3" table:number-columns-repeated="3"/>
          <table:table-cell table:style-name="ce14" table:formula="of:=IF([$Dziennik_czynności_nauczyciela.$E9]=&quot;&quot;;&quot;&quot;;IFERROR(VLOOKUP([$Dziennik_czynności_nauczyciela.$E9];#ref!;2;0);&quot;Not Found&quot;))">
            <text:p/>
          </table:table-cell>
          <table:table-cell table:style-name="ce14"/>
          <table:table-cell table:number-columns-repeated="1015"/>
        </table:table-row>
        <table:table-row table:style-name="ro7">
          <table:table-cell/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3" table:number-columns-repeated="3"/>
          <table:table-cell table:style-name="ce14" table:formula="of:=IF([$Dziennik_czynności_nauczyciela.$E10]=&quot;&quot;;&quot;&quot;;IFERROR(VLOOKUP([$Dziennik_czynności_nauczyciela.$E10];#ref!;2;0);&quot;Not Found&quot;))">
            <text:p/>
          </table:table-cell>
          <table:table-cell table:style-name="ce14"/>
          <table:table-cell table:number-columns-repeated="1015"/>
        </table:table-row>
        <table:table-row table:style-name="ro7">
          <table:table-cell/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3" table:number-columns-repeated="3"/>
          <table:table-cell table:style-name="ce14" table:formula="of:=IF([$Dziennik_czynności_nauczyciela.$E11]=&quot;&quot;;&quot;&quot;;IFERROR(VLOOKUP([$Dziennik_czynności_nauczyciela.$E11];#ref!;2;0);&quot;Not Found&quot;))">
            <text:p/>
          </table:table-cell>
          <table:table-cell table:style-name="ce14"/>
          <table:table-cell table:number-columns-repeated="1015"/>
        </table:table-row>
        <table:table-row table:style-name="ro7">
          <table:table-cell/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style-name="ce13" table:number-columns-repeated="3"/>
          <table:table-cell table:style-name="ce14" table:formula="of:=IF([$Dziennik_czynności_nauczyciela.$E12]=&quot;&quot;;&quot;&quot;;IFERROR(VLOOKUP([$Dziennik_czynności_nauczyciela.$E12];#ref!;2;0);&quot;Not Found&quot;))">
            <text:p/>
          </table:table-cell>
          <table:table-cell table:style-name="ce14"/>
          <table:table-cell table:number-columns-repeated="1015"/>
        </table:table-row>
        <table:table-row table:style-name="ro7">
          <table:table-cell/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3" table:number-columns-repeated="3"/>
          <table:table-cell table:style-name="ce14" table:formula="of:=IF([$Dziennik_czynności_nauczyciela.$E13]=&quot;&quot;;&quot;&quot;;IFERROR(VLOOKUP([$Dziennik_czynności_nauczyciela.$E13];#ref!;2;0);&quot;Not Found&quot;))">
            <text:p/>
          </table:table-cell>
          <table:table-cell table:style-name="ce14"/>
          <table:table-cell table:number-columns-repeated="1015"/>
        </table:table-row>
        <table:table-row table:style-name="ro7">
          <table:table-cell/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3" table:number-columns-repeated="3"/>
          <table:table-cell table:style-name="ce14" table:formula="of:=IF([$Dziennik_czynności_nauczyciela.$E14]=&quot;&quot;;&quot;&quot;;IFERROR(VLOOKUP([$Dziennik_czynności_nauczyciela.$E14];#ref!;2;0);&quot;Not Found&quot;))">
            <text:p/>
          </table:table-cell>
          <table:table-cell table:style-name="ce14"/>
          <table:table-cell table:number-columns-repeated="1015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Nazwa_firmy" table:base-cell-address="$Dziennik_czynności_nauczyciela.$A$1" table:cell-range-address="Dziennik_czynności_nauczyciela.$B$2"/>
      </table:named-expressions>
      <table:database-ranges>
        <table:database-range table:name="Dziennik_połączeń_działu_sprzedaży" table:target-range-address="Dziennik_czynności_nauczyciela.B4:Dziennik_czynności_nauczyciela.I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5a5a5a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iperłącze" style:family="table-cell" style:parent-style-name="Default" style:data-style-name="N0">
      <style:text-properties fo:color="#3d7a7f" style:text-underline-style="solid" style:text-underline-width="auto" style:text-underline-color="font-color"/>
    </style:style>
    <style:style style:name="Nagłówek_20_1" style:display-name="Nagłówek 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404040" fo:font-size="26pt" fo:font-weight="bold" style:font-size-asian="26pt" style:font-weight-asian="bold" style:font-size-complex="26pt" style:font-weight-complex="bold"/>
    </style:style>
    <style:style style:name="Nagłówek_20_2" style:display-name="Nagłówek 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d23814" fo:font-size="14pt" style:font-size-asian="14pt" style:font-size-complex="14pt"/>
    </style:style>
    <style:style style:name="Nagłówek_20_3" style:display-name="Nagłówek 3" style:family="table-cell" style:parent-style-name="Default" style:data-style-name="N0">
      <style:table-cell-properties fo:border-bottom="none" fo:background-color="#d13514" style:text-align-source="fix" style:repeat-content="false" fo:border-left="none" fo:border-right="none" fo:border-top="2.49pt solid #481a1d" style:vertical-align="middle"/>
      <style:paragraph-properties fo:text-align="start" fo:margin-left="14.13mm"/>
      <style:text-properties fo:color="#ffffff" fo:font-weight="bold" style:font-weight-asian="bold" style:font-weight-complex="bold"/>
    </style:style>
    <style:style style:name="Nagłówek_20_4" style:display-name="Nagłówek 4" style:family="table-cell" style:parent-style-name="Default" style:data-style-name="N0">
      <style:table-cell-properties fo:border-bottom="none" fo:border-left="2.49pt solid #bfbfbf" fo:border-right="none" fo:border-top="none" style:vertical-align="automatic"/>
      <style:text-properties fo:color="#481a1d"/>
    </style:style>
    <style:style style:name="Pogrubieni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Szczegóły_20_listy_20_kontrolnej" style:display-name="Szczegóły listy kontrolnej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3.53mm"/>
    </style:style>
    <style:style style:name="Tytuł" style:family="table-cell" style:parent-style-name="Default" style:data-style-name="N0">
      <style:table-cell-properties fo:background-color="#dcede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57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initial-creator>Ania Stalmach_Tkacz</meta:initial-creator>
    <meta:creation-date>2016-08-07T04:59:19Z</meta:creation-date>
    <dc:date>2020-03-31T15:35:02.421000000</dc:date>
    <meta:print-date>2020-03-25T08:06:53Z</meta:print-date>
    <meta:editing-duration>PT3M38S</meta:editing-duration>
    <meta:editing-cycles>1</meta:editing-cycles>
    <meta:document-statistic meta:table-count="1" meta:cell-count="28" meta:object-count="0"/>
  </office:meta>
</office:document-meta>
</file>