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/>
    </style:style>
    <style:style style:name="P15" style:family="paragraph" style:parent-style-name="Text_20_body" style:list-style-name="L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1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20" style:family="paragraph" style:parent-style-name="Text_20_body" style:list-style-name="L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 style:list-style-name="L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5" style:family="paragraph" style:parent-style-name="Text_20_body" style:list-style-name="L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jęcia z Wychowania Fizycznego </text:p>
      <text:p text:style-name="P11">Temat: Ćwiczenia rozciągające </text:p>
      <text:p text:style-name="P11"/>
      <text:p text:style-name="P3">Wszelkie ćwiczenia i zadania ruchowe staramy śię wykonywać poprawnie w zależności od możliwości miejsca (przestrzeni) w której ćwiczymy .</text:p>
      <text:p text:style-name="P3"/>
      <text:p text:style-name="P12">Rozgrzewka :</text:p>
      <text:p text:style-name="P12"/>
      <text:p text:style-name="P12">Ćwiczenia wykonujemy po kilka powtórzeń 8-12, lub serii 3, w zależności od samopoczucia i sił </text:p>
      <text:p text:style-name="P12">Między każdym powtórzeniem lub serią stosujemy przerwę 1-1,5 min ( uspokoić tętno)</text:p>
      <text:list xml:id="list2908095003315791987" text:style-name="L1">
        <text:list-item>
          <text:p text:style-name="P13"/>
        </text:list-item>
      </text:list>
      <text:list xml:id="list1317463654201193131" text:style-name="L2">
        <text:list-item>
          <text:p text:style-name="P14"/>
        </text:list-item>
      </text:list>
      <text:p text:style-name="P2">1. Przebieżka <text:s/>w miejscu </text:p>
      <text:p text:style-name="P1">2. Ćwiczenia w staniu w pozycji zasadniczej </text:p>
      <text:list xml:id="list4799830680634686833" text:style-name="L3">
        <text:list-item>
          <text:p text:style-name="P15">Wymachy na przemianstronne w przód, góra dół</text:p>
        </text:list-item>
        <text:list-item>
          <text:p text:style-name="P15">Krążęnia ramion w przod i w tył </text:p>
        </text:list-item>
        <text:list-item>
          <text:p text:style-name="P15">rążęnia zgiętych ramion w prawo i lewo </text:p>
        </text:list-item>
        <text:list-item>
          <text:p text:style-name="P15">Krązenia nadgarstków</text:p>
        </text:list-item>
        <text:list-item>
          <text:p text:style-name="P15">Skręty Tułowia w prawą i lewą strone </text:p>
        </text:list-item>
        <text:list-item>
          <text:p text:style-name="P15">Skłon Tułowia w przód z pogłębieniem </text:p>
        </text:list-item>
        <text:list-item>
          <text:p text:style-name="P15">W szerokim rozkroku, skłon Tułowia do nóg wyprostowanych</text:p>
        </text:list-item>
        <text:list-item>
          <text:p text:style-name="P15">W rozkroku szerokim, przenoszene ciężaru ciała z przysiadem na jedną nogę, prawai lewe</text:p>
        </text:list-item>
        <text:list-item>
          <text:p text:style-name="P15">Wymachy nogi w przod ( prawa i lewa)</text:p>
        </text:list-item>
        <text:list-item>
          <text:p text:style-name="P15">Podskoki obunóż w miejscu rozkroczne i wykroczne </text:p>
          <text:p text:style-name="P15"/>
        </text:list-item>
      </text:list>
      <text:list xml:id="list8859038758779863773" text:style-name="L4">
        <text:list-item>
          <text:p text:style-name="P20">Ćwiczenia w Siadzie i półprzysiadzie </text:p>
        </text:list-item>
      </text:list>
      <text:list xml:id="list8039958121630504424" text:style-name="L5">
        <text:list-item>
          <text:p text:style-name="P22">w przysiadzie podskoki w miejscu </text:p>
        </text:list-item>
        <text:list-item>
          <text:p text:style-name="P22">W przysiadzie podpartym wyrzut nóg w tył do rozkroku </text:p>
        </text:list-item>
        <text:list-item>
          <text:p text:style-name="P22">W przysiadzei podpartym, w wykroku, podskokiem zmiana nóg </text:p>
        </text:list-item>
        <text:list-item>
          <text:p text:style-name="P22"><text:s/>W kleku podpartym wymach nogi w tył z pogłebieniem, prawa i lewa </text:p>
        </text:list-item>
        <text:list-item>
          <text:p text:style-name="P22"><text:soft-page-break/>W siadzie klęcznym skłon Tułowia w tył i powrót</text:p>
        </text:list-item>
      </text:list>
      <text:p text:style-name="P7">4. Ćwiczenia w miejscu (po 8-12 powtórzeń każde):</text:p>
      <text:list xml:id="list7312027823376827167" text:style-name="L6">
        <text:list-item>
          <text:p text:style-name="P25">opad tułowia do przodu, ręce w bok, skręty tułowia (skręt Tułowia <text:s/>w opadzie przodem)</text:p>
        </text:list-item>
        <text:list-item>
          <text:p text:style-name="P25">krążenia biodrami raz w jedną, raz w drugą stronę;</text:p>
        </text:list-item>
        <text:list-item>
          <text:p text:style-name="P25">krążenia kolan (do środka, na zewnątrz, razem w obie strony);</text:p>
        </text:list-item>
        <text:list-item>
          <text:p text:style-name="P25">krążenia głowy</text:p>
        </text:list-item>
        <text:list-item>
          <text:p text:style-name="P25">Wymach nogi w przód do rąk wyprostowanych i uniesionych na wysokość barków</text:p>
          <text:p text:style-name="P25"/>
        </text:list-item>
      </text:list>
      <text:list xml:id="list2065473934647868247" text:style-name="L7">
        <text:list-header>
          <text:p text:style-name="P21">5.Ćwiczenia w parterze (po 8-12 powtórzeń każde):</text:p>
        </text:list-header>
      </text:list>
      <text:list xml:id="list2690502253261803235" text:style-name="L8">
        <text:list-item>
          <text:p text:style-name="P23">w siadzie prostym skłony T w przód do nóg wyprostowanych</text:p>
        </text:list-item>
        <text:list-item>
          <text:p text:style-name="P23">w siadzie rozkrocznym skłon Tułowia w przod </text:p>
        </text:list-item>
        <text:list-item>
          <text:p text:style-name="P23">w leżeniu przodem, jednoczesne <text:s/>unoszenie Tułowia i nóg w zyprostowanymi ramionami </text:p>
        </text:list-item>
        <text:list-item>
          <text:p text:style-name="P24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„ łamane , u<text:span text:style-name="T1">gięcie ramion w podporze przodem , przy wyproście ramion, njapierw podnosimy Tułów potem biodra i nogi</text:span></text:p>
        </text:list-item>
        <text:list-item>
          <text:p text:style-name="P19"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1">; Skłon tułowia w leżeniu tyłem </text:span></text:p>
        </text:list-item>
        <text:list-item>
          <text:p text:style-name="P16"><text:s/>Podpór przodem na ugiętych ramionach (30 sekund). „Deska”</text:p>
        </text:list-item>
      </text:list>
      <text:p text:style-name="P8"/>
      <text:p text:style-name="P9"><text:s text:c="3"/>Ćwiczenia zasadnicze</text:p>
      <text:p text:style-name="P9"/>
      <text:p text:style-name="P8">Ćwiczenia rozciągające</text:p>
      <text:p text:style-name="P8"/>
      <text:p text:style-name="P8">Cwiczenia staramy się wykonywać w spokojnym miarowym tempie, spokojnie głęboko oddychać, karzde ćwiczenie wykonujemy z pogłębieniem danego ruchu</text:p>
      <text:p text:style-name="P8"/>
      <text:list xml:id="list545657345230968185" text:style-name="L9">
        <text:list-item>
          <text:p text:style-name="P17">Skłon Tułowia do nóg wyprostowanych w pozycji zasadniczej ( nogi razem)</text:p>
        </text:list-item>
        <text:list-item>
          <text:p text:style-name="P17"><text:soft-page-break/>Skłon Tułowia do nóg wyprostowanych w rozkroku</text:p>
        </text:list-item>
        <text:list-item>
          <text:p text:style-name="P17">W staniu wykrocznym <text:s/>w odległości 1,1.5 m od ściany, w <text:s/>podporze o Ściane pogłębiamy podpór uginając ramiona, nie podnosząc pięty nogi zakrocznej <text:s/>do góry , zmiana nóg</text:p>
        </text:list-item>
        <text:list-item>
          <text:p text:style-name="P17">w leżeniu przodem wykonujemy <text:s/>wyprost ramion nie podnosząc bioder, głowa skierowana do góry </text:p>
        </text:list-item>
        <text:list-item>
          <text:p text:style-name="P17">Skłon Tułowa w przód z pogłębieniem w siadzie rozkrocznym , ręce staramy się wyciągnąć przed siebie jak najdalej.</text:p>
        </text:list-item>
        <text:list-item>
          <text:p text:style-name="P17">W siadzie ze stopami skierowanymi do siebie, staramy się rozchylać kolana jak najszerzej </text:p>
        </text:list-item>
        <text:list-item>
          <text:p text:style-name="P17">Wsiadzie płotkarskim, skłony do nogi wyprostowanej , zmiana nogi</text:p>
        </text:list-item>
        <text:list-item>
          <text:p text:style-name="P17">W klenku podpartym, wypychamy plecy do góry starając się wykonać jak najwiekrzy łuk grzbietu </text:p>
        </text:list-item>
      </text:list>
      <text:p text:style-name="P3"/>
      <text:p text:style-name="P3"><draw:frame draw:style-name="fr1" draw:name="grafika1" text:anchor-type="as-char" svg:width="11.642cm" svg:height="8.731cm" draw:z-index="0"><draw:image xlink:href="https://scontent.fktw4-1.fna.fbcdn.net/v/t1.0-9/36631730_246299949299346_2483527541416001536_n.png?_nc_cat=111&amp;ccb=2&amp;_nc_sid=730e14&amp;_nc_ohc=lZ9JR_P-aIUAX81ISTb&amp;_nc_ht=scontent.fktw4-1.fna&amp;oh=c9c462f89d0155a7fce4f2f1f896d23b&amp;oe=5FDF880E" xlink:type="simple" xlink:show="embed" xlink:actuate="onLoad"/></draw:frame> </text:p>
      <text:list xml:id="list37770096" text:continue-numbering="true" text:style-name="L9">
        <text:list-header>
          <text:p text:style-name="P17"/>
          <text:p text:style-name="P17">Filmik instruktażowy</text:p>
          <text:p text:style-name="P17"><text:a xlink:type="simple" xlink:href="https://www.youtube.com/watch?v=U6HN3qadgjw" text:style-name="Internet_20_link" text:visited-style-name="Visited_20_Internet_20_Link">https://www.youtube.com/watch?v=U6HN3qadgjw</text:a></text:p>
          <text:p text:style-name="P17">https://www.youtube.com/watch?v=PJFiAXRLQfs</text:p>
        </text:list-header>
      </text:list>
      <text:p text:style-name="P3"/>
      <text:p text:style-name="P3"><text:s text:c="11"/></text:p>
      <text:p text:style-name="P3"/>
      <text:p text:style-name="P3">(użyte w filmie obciązenie można zastąpić butelkami plastikowymi z wodą )</text:p>
      <text:list xml:id="list37756075" text:continue-numbering="true" text:style-name="L9">
        <text:list-header>
          <text:p text:style-name="P17"><text:soft-page-break/></text:p>
        </text:list-header>
      </text:list>
      <text:p text:style-name="P3">Dodatkowo można wykonywaćte Ćwiczenia przy muzyce !</text:p>
      <text:p text:style-name="P3"/>
      <text:p text:style-name="P3"/>
      <text:p text:style-name="P3"/>
      <text:p text:style-name="P6"/>
      <text:p text:style-name="P3">Wszelkie ćwiczenia i zadania sprawnościowe <text:s/>z pokonaniem jakich kolwiek przeszkód wykonujemy tylko i wyłącznie z pomocą, asekuracją .</text:p>
      <text:p text:style-name="P5"/>
      <text:p text:style-name="P3"/>
      <text:p text:style-name="P3">Cwiczenia końcowe ( rozciągające)</text:p>
      <text:list xml:id="list110015242053862540" text:style-name="L10">
        <text:list-item>
          <text:p text:style-name="P18">Skłony Tułowia w przód do nóg wyprostowanych w rozkroku</text:p>
        </text:list-item>
        <text:list-item>
          <text:p text:style-name="P18">Skłony Tułowia do nóg wyprostowanych w staniu zasadniczym ( dogi razem )</text:p>
        </text:list-item>
        <text:list-item>
          <text:p text:style-name="P18">Siad płotkarski, <text:s/>skłony <text:s/>do nogi wyprostowanej, sręt do nogi zgiętej </text:p>
        </text:list-item>
        <text:list-item>
          <text:p text:style-name="P18">siad klęcczny, skłon tułowia do tyłu do podporu tyłem </text:p>
          <text:p text:style-name="P18"/>
          <text:p text:style-name="P18"/>
          <text:p text:style-name="P18"/>
        </text:list-item>
      </text:list>
      <text:p text:style-name="P3"/>
      <text:p text:style-name="P4"/>
      <text:p text:style-name="P4"/>
      <text:p text:style-name="P4"/>
      <text:p text:style-name="P4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23T12:02:12.05</meta:creation-date>
    <dc:date>2020-11-25T17:55:06.73</dc:date>
    <dc:creator>pompon pompon</dc:creator>
    <meta:editing-duration>PT9M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4" meta:paragraph-count="61" meta:word-count="570" meta:character-count="3598"/>
  </office:meta>
</office:document-meta>
</file>