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9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 style:list-style-name="L10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10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1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800000" style:font-name="Times New Roman" fo:font-size="13.5pt" fo:letter-spacing="normal" fo:font-style="normal" fo:font-weight="normal"/>
    </style:style>
    <style:style style:name="P1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T4" style:family="text">
      <style:text-properties fo:color="#fd5b11" style:text-line-through-style="none" style:text-underline-style="none" style:text-blinking="false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jęcia z Wychowania Fizycznego </text:p>
      <text:p text:style-name="P19">Temat: doskonalenie Skoku w dal z miejsca obunóź, ćwiczenia skocznoścowe </text:p>
      <text:p text:style-name="P19">Kl <text:span text:style-name="T5">II ZSZ</text:span></text:p>
      <text:p text:style-name="P19">2godz.</text:p>
      <text:p text:style-name="P20">Rozgrzewka :</text:p>
      <text:p text:style-name="P20"/>
      <text:p text:style-name="P1">1. Lekki trucht przez 3 minuty.</text:p>
      <text:p text:style-name="P2">2. Ćwiczenia w truchcie (po ok. 0,5-1 minutę na każde):</text:p>
      <text:list xml:id="list6921248640341018129" text:style-name="L1">
        <text:list-header>
          <text:p text:style-name="P5">opuszczania rąk do ziemi (na zmianę raz lewa, raz prawa);</text:p>
        </text:list-header>
        <text:list-item>
          <text:p text:style-name="P5">krążenia ramion (lewa, prawa, obie do przodu, do tyłu, na końcu krążenia obiema rękami w przeciwnych kierunkach);</text:p>
        </text:list-item>
        <text:list-item>
          <text:p text:style-name="P5"><text:s/>podskoki obunóź w miejsciu</text:p>
        </text:list-item>
        <text:list-item>
          <text:p text:style-name="P5">bieg skrzyżny (przeplatanka) lewym bokiem do kierunku biegu, następnie prawym;</text:p>
        </text:list-item>
        <text:list-item>
          <text:p text:style-name="P5">podskoki z naprzemiennymi wymachami rąk w górę i unoszeniem kolan.</text:p>
        </text:list-item>
      </text:list>
      <text:p text:style-name="P2">3. Ćwiczenie w marszu: wyciągnięcie rąk do przodu i naprzemienne wymachy nogą z dotknięciem palcami stopy do dłoni (po 8 powtórzeń na nogę).</text:p>
      <text:p text:style-name="P2">4. Ćwiczenia w miejscu (po 8 powtórzeń każde):</text:p>
      <text:list xml:id="list2490231178956257972" text:style-name="L8">
        <text:list-item>
          <text:p text:style-name="P6">opad tułowia do przodu, ręce w bok, skręty tułowia zamachem rąk (skrętoskłony);</text:p>
        </text:list-item>
        <text:list-item>
          <text:p text:style-name="P6">krążenia biodrami raz w jedną, raz w drugą stronę;</text:p>
        </text:list-item>
        <text:list-item>
          <text:p text:style-name="P6">krążenia kolan (do środka, na zewnątrz, razem w obie strony);</text:p>
        </text:list-item>
        <text:list-item>
          <text:p text:style-name="P6">krążenia nadgarstków i w stawach skokowych;</text:p>
        </text:list-item>
        <text:list-item>
          <text:p text:style-name="P9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1">przysiady</text:span></text:a><text:span text:style-name="T2">.</text:span></text:p>
        </text:list-item>
      </text:list>
      <text:list xml:id="list8813472045046847028" text:style-name="L9">
        <text:list-header>
          <text:p text:style-name="P3">5.Ćwiczenia w parterze (po 10 powtórzeń każde):</text:p>
          <text:p text:style-name="P3"><text:span text:style-name="T4"><text:s text:c="6"/></text:span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; Ugięcie ramion w podporze przodem </text:p>
        </text:list-header>
      </text:list>
      <text:list xml:id="list5271523232450112580" text:style-name="L10">
        <text:list-header>
          <text:p text:style-name="P10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1">brzuszki</text:span></text:a><text:span text:style-name="T2">; Skłon tułowia w leżeniu tyłem </text:span></text:p>
        </text:list-header>
        <text:list-item>
          <text:p text:style-name="P7">brzuszki skośne;</text:p>
        </text:list-item>
        <text:list-item>
          <text:p text:style-name="P7">nożyce pionowe w leżeniu na brzuchu;</text:p>
        </text:list-item>
        <text:list-item>
          <text:p text:style-name="P10"><text:a xlink:type="simple" xlink:href="http://wformie24.poradnikzdrowie.pl/cwiczenia/plank-deska-jak-prawidlowo-zrobic-deske-wideo_39147.html" office:target-frame-name="_blank" xlink:show="new" text:style-name="Internet_20_link" text:visited-style-name="Visited_20_Internet_20_Link"><text:span text:style-name="T1">deska</text:span></text:a><text:span text:style-name="T2">  Podpór przodem na ugiętych ramionach (30 sekund).</text:span></text:p>
        </text:list-item>
      </text:list>
      <text:p text:style-name="P4"><text:soft-page-break/></text:p>
      <text:p text:style-name="P4">Ćwiczenia skocznościowe :</text:p>
      <text:p text:style-name="P4"/>
      <text:list xml:id="list1932247881994020370" text:style-name="L11">
        <text:list-item>
          <text:p text:style-name="P12">Skoki obunóż x20</text:p>
        </text:list-item>
        <text:list-item>
          <text:p text:style-name="P12">podskoki jednonóż w przód do połowy sali prawa noga, od połowy do końca lewa loga </text:p>
        </text:list-item>
        <text:list-item>
          <text:p text:style-name="P12">wieloskok z prawej na lewą nogę </text:p>
          <text:p text:style-name="P12"/>
        </text:list-item>
      </text:list>
      <text:p text:style-name="P11">Doskonalenie odbicia i lądowania z miejsca.</text:p>
      <text:p text:style-name="P11">( z wykożystaniem mocnego zamachu ramionami )</text:p>
      <text:list xml:id="list6763948892881161266" text:style-name="L12">
        <text:list-item>
          <text:p text:style-name="P13">Skok w dal z miejsca, obunóż ( staramy się wykonać mocny zamach ramionami ) do lekkiego półprzysiadu , kilkakrotnie </text:p>
        </text:list-item>
        <text:list-item>
          <text:p text:style-name="P13">skok w dla jednonóż z miejsca z wykroru( zamach nogą zakroczną ), lądowanie obunóż.</text:p>
        </text:list-item>
        <text:list-item>
          <text:p text:style-name="P13">Skok w dal z marszu, przeskakując ( przeszkode, np. piłkę lekarską ) lądowanie obunóż.</text:p>
        </text:list-item>
        <text:list-item>
          <text:p text:style-name="P13">Skok w dal z truchtu jednonóż, odbicie z miejsca oznaczonego „ belka”, lądowanie obunóż </text:p>
          <text:p text:style-name="P13"/>
        </text:list-item>
      </text:list>
      <text:p text:style-name="P11">Skok w dla z miejsca obunóź ( lądowanie w półprzysiadzie obunóż) </text:p>
      <text:p text:style-name="P11"/>
      <text:p text:style-name="P16"><text:a xlink:type="simple" xlink:href="https://www.youtube.com/watch?v=aAZZzyQ5MTY" text:style-name="Internet_20_link" text:visited-style-name="Visited_20_Internet_20_Link">https://www.youtube.com/watch?v=aAZZzyQ5MTY</text:a></text:p>
      <text:p text:style-name="P16"><text:a xlink:type="simple" xlink:href="https://www.youtube.com/watch?v=96zJo3nlmHI" text:style-name="Internet_20_link" text:visited-style-name="Visited_20_Internet_20_Link">https://www.youtube.com/watch?v=96zJo3nlmHI</text:a></text:p>
      <text:p text:style-name="P16"/>
      <text:p text:style-name="P17">W poprawnie wykonanym skoku po za odbiciem obunóź , bardzo ważna jest praca ramionami, mocny zamach !</text:p>
      <text:p text:style-name="P11"/>
      <text:p text:style-name="P11"/>
      <text:p text:style-name="Text_20_body">Filmik poglądowy innej odmiany skoku obunóź :) </text:p>
      <text:p text:style-name="P11"><text:a xlink:type="simple" xlink:href="https://www.youtube.com/watch?v=1KOuR_h9jdM" text:style-name="Internet_20_link" text:visited-style-name="Visited_20_Internet_20_Link">https://www.youtube.com/watch?v=1KOuR_h9jdM</text:a></text:p>
      <text:p text:style-name="P11"/>
      <text:p text:style-name="P11">Skoki z pokonaniem jakich kolwiek przeszkód wykonujemy tylko i wyłącznie z pomocą, asekuracją .</text:p>
      <text:p text:style-name="P18"><text:span text:style-name="T3"/></text:p>
      <text:p text:style-name="P11"><text:soft-page-break/></text:p>
      <text:p text:style-name="P11">Cwiczenia końcowe ( rozciągające)</text:p>
      <text:list xml:id="list3555799393999465236" text:style-name="L13">
        <text:list-item>
          <text:p text:style-name="P14">Skłony Tułowia w przód do nóg wyprostowanych w rozkroku</text:p>
        </text:list-item>
        <text:list-item>
          <text:p text:style-name="P14">Skłony Tułowia do nóg wyprostowanych w staniu zasadniczym ( dogi razem )</text:p>
        </text:list-item>
        <text:list-item>
          <text:p text:style-name="P14">Siad płotkarski, <text:s/>skłony <text:s/>do nogi wyprostowanej, sręt do nogi zgiętej </text:p>
        </text:list-item>
        <text:list-item>
          <text:p text:style-name="P14">siad klęcczny, skłon tułowia do tyłu do podporu tyłem </text:p>
          <text:p text:style-name="P14"/>
          <text:p text:style-name="P14"/>
        </text:list-item>
        <text:list-item>
          <text:p text:style-name="P14">Gra i zabawa „Berek „</text:p>
          <text:p text:style-name="P14"/>
        </text:list-item>
      </text:list>
      <text:p text:style-name="P11">Wszelkie ćwiczenia i zadania ruchowe staramy śię wykonywać poprawnie w zależności od możliwości miejsca (przestrzeni) w której ćwiczymy .</text:p>
      <text:p text:style-name="P11"/>
      <text:p text:style-name="P15"/>
      <text:p text:style-name="P15"/>
      <text:p text:style-name="P15"/>
      <text:p text:style-name="P15"/>
      <text:p text:style-name="P8"/>
      <text:p text:style-name="P8"/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6T10:54:17.79</meta:creation-date>
    <meta:document-statistic meta:table-count="0" meta:image-count="0" meta:object-count="0" meta:page-count="3" meta:paragraph-count="50" meta:word-count="438" meta:character-count="2753"/>
    <dc:date>2020-11-16T11:28:31.53</dc:date>
    <dc:creator>pompon pompon</dc:creator>
    <meta:editing-duration>PT3M1S</meta:editing-duration>
    <meta:editing-cycles>1</meta:editing-cycles>
    <meta:generator>OpenOffice/4.1.2$Win32 OpenOffice.org_project/412m3$Build-9782</meta:generator>
  </office:meta>
</office:document-meta>
</file>