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9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5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1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4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 style:list-style-name="L9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Wzmacnianie mm Ramion</text:p>
      <text:p text:style-name="P1"/>
      <text:p text:style-name="P1"/>
      <text:p text:style-name="P5">Wszelkie ćwiczenia i zadania ruchowe staramy śię wykonywać poprawnie w zależności od możliwości miejsca (przestrzeni) w której ćwiczymy .</text:p>
      <text:p text:style-name="P5"/>
      <text:p text:style-name="P2">Rozgrzewka :</text:p>
      <text:p text:style-name="P2"/>
      <text:p text:style-name="P2">Ćwiczenia wykonujemy po kilka powtórzeń 8-12, lub serii 3, w zależności od samopoczucia i sił </text:p>
      <text:p text:style-name="P2">Między każdym powtórzeniem lub serią stosujemy przerwę 1-1,5 min ( uspokoić tętno)</text:p>
      <text:list xml:id="list7963875940059215229" text:style-name="L1">
        <text:list-item>
          <text:p text:style-name="P13"/>
        </text:list-item>
      </text:list>
      <text:list xml:id="list991883799129965521" text:style-name="L2">
        <text:list-item>
          <text:p text:style-name="P14"/>
        </text:list-item>
      </text:list>
      <text:p text:style-name="P4">1. Przebieżka <text:s/>w miejscu </text:p>
      <text:p text:style-name="P3">2. Ćwiczenia w staniu w pozycji zasadniczej </text:p>
      <text:list xml:id="list5112276832932398130" text:style-name="L3">
        <text:list-item>
          <text:p text:style-name="P15">Wymachy zgiętych ramion w bok z pogłębieniem </text:p>
        </text:list-item>
        <text:list-item>
          <text:p text:style-name="P15">Krążęnia ramion w przod i w tył na przemianstronne</text:p>
        </text:list-item>
        <text:list-item>
          <text:p text:style-name="P15">Skręty Tułowia w prawą i lewą strone </text:p>
        </text:list-item>
        <text:list-item>
          <text:p text:style-name="P15">Przysiady z podskokiem </text:p>
        </text:list-item>
        <text:list-item>
          <text:p text:style-name="P15">Wymachy nogi w przod ( prawa i lewa)</text:p>
        </text:list-item>
        <text:list-item>
          <text:p text:style-name="P15">Podskoki obunóż w miejscu rozkroczne i wykroczne </text:p>
          <text:p text:style-name="P15"/>
        </text:list-item>
      </text:list>
      <text:list xml:id="list3953461207832100854" text:style-name="L4">
        <text:list-item>
          <text:p text:style-name="P19">Ćwiczenia w Siadzie i półprzysiadzie </text:p>
        </text:list-item>
      </text:list>
      <text:list xml:id="list5375584162696242748" text:style-name="L5">
        <text:list-item>
          <text:p text:style-name="P21">w przysiadzie podskokiw miejscu </text:p>
        </text:list-item>
        <text:list-item>
          <text:p text:style-name="P21">W przysiadzie podpartym wyrzut nóg w tył do podporu przodem</text:p>
        </text:list-item>
        <text:list-item>
          <text:p text:style-name="P21"><text:s/>W kleku podpartym wymach nogi w bok z pogłebieniem, prawa i lewa </text:p>
        </text:list-item>
        <text:list-item>
          <text:p text:style-name="P21">W siadzie klęcznym przenoszenie ciężaru ciała z prawej na lewą strone, bez podpierania się rękami</text:p>
        </text:list-item>
      </text:list>
      <text:p text:style-name="P9">4. Ćwiczenia w miejscu (po 8-12 powtórzeń każde):</text:p>
      <text:list xml:id="list6078695944047784137" text:style-name="L6">
        <text:list-item>
          <text:p text:style-name="P24">opad tułowia do przodu, ręce w bok, skręty tułowia zamachem rąk (skręt Tułowia w opadzie przodem)</text:p>
        </text:list-item>
        <text:list-item>
          <text:p text:style-name="P24"><text:soft-page-break/>krążenia biodrami raz w jedną, raz w drugą stronę;</text:p>
        </text:list-item>
        <text:list-item>
          <text:p text:style-name="P24">krążenia kolan (do środka, na zewnątrz, razem w obie strony);</text:p>
        </text:list-item>
        <text:list-item>
          <text:p text:style-name="P24">krążenia nadgarstków i w stawach skokowych;</text:p>
        </text:list-item>
        <text:list-item>
          <text:p text:style-name="P24">Skłony Tułowia w przod do nóg wyprostownych w rozkroku</text:p>
        </text:list-item>
        <text:list-item>
          <text:p text:style-name="P24">wymachy zgiętych ramion w bok </text:p>
          <text:p text:style-name="P24"/>
        </text:list-item>
      </text:list>
      <text:list xml:id="list5313980912953004794" text:style-name="L7">
        <text:list-header>
          <text:p text:style-name="P20">5.Ćwiczenia w parterze (po 10 powtórzeń każde):</text:p>
        </text:list-header>
      </text:list>
      <text:list xml:id="list6413599930444036900" text:style-name="L8">
        <text:list-item>
          <text:p text:style-name="P22">w siadzie prostym skłony T w przód do nóg wyprostowanych</text:p>
        </text:list-item>
        <text:list-item>
          <text:p text:style-name="P22">w siadzie rozkrocznym skłon Tułowia w przod </text:p>
        </text:list-item>
        <text:list-item>
          <text:p text:style-name="P22">w leżeniu przodem, jednoczesne <text:s/>unoszenie Tułowia i nóg w zyprostowanymi ramionami </text:p>
        </text:list-item>
        <text:list-item>
          <text:p text:style-name="P23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1">; Ugięcie ramion w podporze przodem </text:span></text:p>
        </text:list-item>
        <text:list-item>
          <text:p text:style-name="P18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</text:list>
      <text:list xml:id="list6507490503820031209" text:style-name="L9">
        <text:list-item>
          <text:p text:style-name="P25">brzuszki skośne; skrętoskłon w przod w leżeniu tyłem </text:p>
        </text:list-item>
        <text:list-item>
          <text:p text:style-name="P25">nożyce pionowe w leżeniu tyłem </text:p>
        </text:list-item>
        <text:list-item>
          <text:p text:style-name="P25"><text:s/>Podpór przodem na ugiętych ramionach (30 sekund). „Deska”</text:p>
        </text:list-item>
      </text:list>
      <text:p text:style-name="P10"/>
      <text:p text:style-name="P11"><text:s text:c="3"/>Ćwiczenia zasadnicze</text:p>
      <text:p text:style-name="P11"/>
      <text:p text:style-name="P10">Wzmacnianie mm Ramion</text:p>
      <text:p text:style-name="P10"/>
      <text:list xml:id="list7065178120696907550" text:style-name="L10">
        <text:list-item>
          <text:p text:style-name="P16">w oparciu o ściane, mocne odepchnięcia </text:p>
        </text:list-item>
        <text:list-item>
          <text:p text:style-name="P16">Podpory tyłem (ugięcie i wyprost ramion) <text:s/>w oparciu tyłem <text:s/>o np. krzesło</text:p>
        </text:list-item>
        <text:list-item>
          <text:p text:style-name="P16">w podporze przodem na ugiętych ramionach, przechodzimy do podporu na wyprostowanych ramionach, </text:p>
        </text:list-item>
        <text:list-item>
          <text:p text:style-name="P16">w podporze przodem z rękami opartymi na podwyższeniu np. krzesło, ugięcie i wyprost ramion (pompka)</text:p>
        </text:list-item>
        <text:list-item>
          <text:p text:style-name="P16"><text:s/>Wyprost ramion nad głowe, trzymając w dłoni jakieś obciązenie np. butelke z wodą </text:p>
          <text:p text:style-name="P16"/>
          <text:p text:style-name="P16"><text:soft-page-break/>Filmik instruktażowy</text:p>
          <text:p text:style-name="P16"><text:a xlink:type="simple" xlink:href="https://www.youtube.com/watch?v=eCPoOgdJ_ZY" text:style-name="Internet_20_link" text:visited-style-name="Visited_20_Internet_20_Link">https://www.youtube.com/watch?v=eCPoOgdJ_ZY</text:a></text:p>
        </text:list-item>
      </text:list>
      <text:p text:style-name="P5"/>
      <text:p text:style-name="P5"><text:s text:c="11"/><text:a xlink:type="simple" xlink:href="https://www.youtube.com/watch?v=6PxGTuxxKtc" text:style-name="Internet_20_link" text:visited-style-name="Visited_20_Internet_20_Link">https://www.youtube.com/watch?v=6PxGTuxxKtc</text:a></text:p>
      <text:p text:style-name="P5"/>
      <text:p text:style-name="P5">(użyte w filmie obciązenie można zastąpić butelkami plastikowymi z wodą )</text:p>
      <text:list xml:id="list31541415" text:continue-numbering="true" text:style-name="L10">
        <text:list-header>
          <text:p text:style-name="P16"/>
        </text:list-header>
      </text:list>
      <text:p text:style-name="P5">Dodatkowo można wykonywaćte Ćwiczenia przy muzyce !</text:p>
      <text:p text:style-name="P5"/>
      <text:p text:style-name="P5"/>
      <text:p text:style-name="P5"/>
      <text:p text:style-name="P8"/>
      <text:p text:style-name="P5">Wszelkie ćwiczenia i zadania sprawnościowe <text:s/>z pokonaniem jakich kolwiek przeszkód wykonujemy tylko i wyłącznie z pomocą, asekuracją .</text:p>
      <text:p text:style-name="P7"/>
      <text:p text:style-name="P5"/>
      <text:p text:style-name="P5">Cwiczenia końcowe ( rozciągające)</text:p>
      <text:list xml:id="list5954305483957144133" text:style-name="L11">
        <text:list-item>
          <text:p text:style-name="P17">Skłony Tułowia w przód do nóg wyprostowanych w rozkroku</text:p>
        </text:list-item>
        <text:list-item>
          <text:p text:style-name="P17">Skłony Tułowia do nóg wyprostowanych w staniu zasadniczym ( dogi razem )</text:p>
        </text:list-item>
        <text:list-item>
          <text:p text:style-name="P17">Siad płotkarski, <text:s/>skłony <text:s/>do nogi wyprostowanej, sręt do nogi zgiętej </text:p>
        </text:list-item>
        <text:list-item>
          <text:p text:style-name="P17">siad klęcczny, skłon tułowia do tyłu do podporu tyłem </text:p>
          <text:p text:style-name="P17"/>
          <text:p text:style-name="P17"/>
          <text:p text:style-name="P17"/>
        </text:list-item>
      </text:list>
      <text:p text:style-name="P5"/>
      <text:p text:style-name="P6"/>
      <text:p text:style-name="P6"/>
      <text:p text:style-name="P6"/>
      <text:p text:style-name="P6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0T11:12:04.06</meta:creation-date>
    <dc:date>2020-12-01T11:31:00.14</dc:date>
    <dc:creator>pompon pompon</dc:creator>
    <meta:editing-duration>PT8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3" meta:word-count="468" meta:character-count="2949"/>
  </office:meta>
</office:document-meta>
</file>