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uli" svg:font-family="Mul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" style:family="paragraph" style:parent-style-name="Text_20_body">
      <style:paragraph-properties fo:text-align="start" style:justify-single-word="fals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3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4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5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ff3300" style:font-name="Times New Roman" fo:font-size="13.5pt" fo:letter-spacing="normal" fo:font-style="normal" fo:font-weight="normal"/>
    </style:style>
    <style:style style:name="P6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</style:style>
    <style:style style:name="P7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/>
    </style:style>
    <style:style style:name="P10" style:family="paragraph" style:parent-style-name="Standard">
      <style:paragraph-properties fo:text-align="start" style:justify-single-word="false"/>
      <style:text-properties style:font-name="Times New Roman"/>
    </style:style>
    <style:style style:name="P11" style:family="paragraph" style:parent-style-name="Text_20_body" style:list-style-name="L1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2" style:family="paragraph" style:parent-style-name="Text_20_body" style:list-style-name="L2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3" style:family="paragraph" style:parent-style-name="Text_20_body" style:list-style-name="L5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4" style:family="paragraph" style:parent-style-name="Text_20_body" style:list-style-name="L2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</style:style>
    <style:style style:name="P15" style:family="paragraph" style:parent-style-name="Text_20_body" style:list-style-name="L3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6" style:family="paragraph" style:parent-style-name="Text_20_body" style:list-style-name="L4">
      <style:paragraph-properties fo:margin-top="0cm" fo:margin-bottom="0.635cm" style:line-height-at-least="0.741cm" fo:text-align="start" style:justify-single-word="false" fo:orphans="2" fo:widows="2" fo:padding="0cm" fo:border="none"/>
    </style:style>
    <style:style style:name="P17" style:family="paragraph" style:parent-style-name="Text_20_body" style:list-style-name="L4">
      <style:paragraph-properties fo:margin-top="0cm" fo:margin-bottom="0.635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8" style:family="paragraph" style:parent-style-name="Text_20_body" style:list-style-name="L4">
      <style:paragraph-properties fo:margin-top="0cm" fo:margin-bottom="0cm" style:line-height-at-least="0.741cm" fo:text-align="start" style:justify-single-word="false" fo:orphans="2" fo:widows="2" fo:padding="0cm" fo:border="none"/>
    </style:style>
    <style:style style:name="P19" style:family="paragraph" style:parent-style-name="Text_20_body" style:list-style-name="L6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0" style:family="paragraph" style:parent-style-name="Text_20_body" style:list-style-name="L7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fd5b11" style:text-line-through-style="none" style:font-name="Times New Roman" fo:font-size="13.5pt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333333" style:font-name="Times New Roman" fo:font-size="13.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9cm" fo:text-indent="-0.635cm" fo:margin-left="7.6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9cm" fo:text-indent="-0.635cm" fo:margin-left="8.899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jęcia z Wychowania Fizycznego </text:p>
      <text:p text:style-name="P9">Temat: Wzmacnianie mm Nóg <text:s/></text:p>
      <text:p text:style-name="P9">Kl <text:span text:style-name="T1">II SP</text:span></text:p>
      <text:p text:style-name="P9"/>
      <text:p text:style-name="P3">Wszelkie ćwiczenia i zadania ruchowe staramy śię wykonywać poprawnie w zależności od możliwości miejsca (przestrzeni) w której ćwiczymy .</text:p>
      <text:p text:style-name="P3"/>
      <text:p text:style-name="P10">Rozgrzewka :</text:p>
      <text:p text:style-name="P10"/>
      <text:p text:style-name="P2">1. Lekki trucht przez 3 minuty.</text:p>
      <text:p text:style-name="P1">2. Ćwiczenia w truchcie (po ok. 0,5-1 minutę na każde):</text:p>
      <text:list xml:id="list5194210346385498246" text:style-name="L1">
        <text:list-header>
          <text:p text:style-name="P11">opuszczania rąk do ziemi (na zmianę raz lewa, raz prawa);</text:p>
        </text:list-header>
        <text:list-item>
          <text:p text:style-name="P11">krążenia ramion (lewa, prawa, obie do przodu, do tyłu, na końcu krążenia obiema rękami w przeciwnych kierunkach);</text:p>
        </text:list-item>
        <text:list-item>
          <text:p text:style-name="P11"><text:s/>Wymachy ramion na przemianstronne, góra-dół</text:p>
        </text:list-item>
        <text:list-item>
          <text:p text:style-name="P11">Podskoki wykroczne i rozkroczne </text:p>
        </text:list-item>
        <text:list-item>
          <text:p text:style-name="P11">podskoki z naprzemiennymi wymachami rąk w górę i unoszeniem kolan.</text:p>
        </text:list-item>
      </text:list>
      <text:p text:style-name="P1">3. Ćwiczenie w marszu: wyciągnięcie rąk do przodu i naprzemienne wymachy nogą z dotknięciem palcami stopy do dłoni (po 8 powtórzeń na nogę).</text:p>
      <text:p text:style-name="P1">4. Ćwiczenia w miejscu (po 8 powtórzeń każde):</text:p>
      <text:list xml:id="list1307034449450973563" text:style-name="L2">
        <text:list-item>
          <text:p text:style-name="P12">opad tułowia do przodu, ręce w bok, skręty tułowia zamachem rąk (skrętoskłony);</text:p>
        </text:list-item>
        <text:list-item>
          <text:p text:style-name="P12">krążenia biodrami raz w jedną, raz w drugą stronę;</text:p>
        </text:list-item>
        <text:list-item>
          <text:p text:style-name="P12">krążenia kolan (do środka, na zewnątrz, razem w obie strony);</text:p>
        </text:list-item>
        <text:list-item>
          <text:p text:style-name="P12">krążenia nadgarstków i w stawach skokowych;</text:p>
        </text:list-item>
        <text:list-item>
          <text:p text:style-name="P14"><text:a xlink:type="simple" xlink:href="https://wformie24.poradnikzdrowie.pl/cwiczenia/uda-i-posladki/przysiady-nie-tylko-na-jedrne-posladki-jakie-efekty-daja-przysiady-aa-JNpF-QNjn-ZdjP.html" office:target-frame-name="_blank" xlink:show="new" text:style-name="Internet_20_link" text:visited-style-name="Visited_20_Internet_20_Link"><text:span text:style-name="T2">przysiady</text:span></text:a><text:span text:style-name="T3">.</text:span></text:p>
        </text:list-item>
        <text:list-item>
          <text:p text:style-name="P12">Skłony Tułowia w przod do nóg wyprostownych w rozkroku</text:p>
        </text:list-item>
        <text:list-item>
          <text:p text:style-name="P12">wymachy zgiętych ramion w bok </text:p>
          <text:p text:style-name="P12"/>
        </text:list-item>
      </text:list>
      <text:list xml:id="list993594987727005642" text:style-name="L3">
        <text:list-header>
          <text:p text:style-name="P15">5.Ćwiczenia w parterze (po 10 powtórzeń każde):</text:p>
        </text:list-header>
      </text:list>
      <text:list xml:id="list4588406054856934963" text:style-name="L4">
        <text:list-item>
          <text:p text:style-name="P17">w siadzie prostym skłony T w przód do nóg wyprostowanych</text:p>
        </text:list-item>
        <text:list-item>
          <text:p text:style-name="P17"><text:soft-page-break/>w siadzie rozkrocznym skłon Tułowia w przod </text:p>
        </text:list-item>
        <text:list-item>
          <text:p text:style-name="P17">w klęku podpartym wznos i wymach nogi w tył </text:p>
        </text:list-item>
        <text:list-item>
          <text:p text:style-name="P16"><text:a xlink:type="simple" xlink:href="http://wformie24.poradnikzdrowie.pl/cwiczenia/efekty-robienia-pompek-wizualne-i-zdrowotne-zalety-cwiczenia_43503.html" office:target-frame-name="_blank" xlink:show="new" text:style-name="Internet_20_link" text:visited-style-name="Visited_20_Internet_20_Link">pompki</text:a><text:span text:style-name="T3">; Ugięcie ramion w podporze przodem </text:span></text:p>
        </text:list-item>
        <text:list-item>
          <text:p text:style-name="P18"><text:a xlink:type="simple" xlink:href="http://wformie24.poradnikzdrowie.pl/cwiczenia/brzuszki-na-12-sposobow-skosne-na-stojaco-na-drazku-z-ciezarkami-wideo_42682.html" office:target-frame-name="_blank" xlink:show="new" text:style-name="Internet_20_link" text:visited-style-name="Visited_20_Internet_20_Link"><text:span text:style-name="T2">brzuszki</text:span></text:a><text:span text:style-name="T3">; Skłon tułowia w leżeniu tyłem </text:span></text:p>
        </text:list-item>
      </text:list>
      <text:list xml:id="list3962636350181295491" text:style-name="L5">
        <text:list-item>
          <text:p text:style-name="P13">brzuszki skośne; skrętoskłon w przod w leżeniu tyłem </text:p>
        </text:list-item>
        <text:list-item>
          <text:p text:style-name="P13">nożyce pionowe w leżeniu tyłem </text:p>
        </text:list-item>
        <text:list-item>
          <text:p text:style-name="P13"><text:s/>Podpór przodem na ugiętych ramionach (30 sekund). „Deska”</text:p>
        </text:list-item>
      </text:list>
      <text:p text:style-name="P7"/>
      <text:p text:style-name="P7">Ćwiczenia wzmacniające mm Nóg</text:p>
      <text:p text:style-name="P7"/>
      <text:list xml:id="list8515238462054591960" text:style-name="L6">
        <text:list-item>
          <text:p text:style-name="P19">Wspięcia na palcach</text:p>
        </text:list-item>
        <text:list-item>
          <text:p text:style-name="P19">Przysiady i półprzysiady</text:p>
        </text:list-item>
        <text:list-item>
          <text:p text:style-name="P19">Skiping w miejscu, z dotknięciem piętą pośladków</text:p>
        </text:list-item>
        <text:list-item>
          <text:p text:style-name="P19">Wykrok jednonóź w przód z pogłębieniem </text:p>
        </text:list-item>
        <text:list-item>
          <text:p text:style-name="P19">Wykrok w bok z przysiadem </text:p>
          <text:p text:style-name="P19"/>
          <text:p text:style-name="P19">Filmik instruktażowy</text:p>
          <text:p text:style-name="P19">https://www.youtube.com/watch?v=SF_m0_NYMqE</text:p>
          <text:p text:style-name="P19"/>
        </text:list-item>
      </text:list>
      <text:p text:style-name="P3">Dodatkowe Cwiczenia wzmacniające mm Nóg </text:p>
      <text:p text:style-name="P3"/>
      <text:p text:style-name="P3"><text:a xlink:type="simple" xlink:href="https://www.youtube.com/watch?v=yw-Aa5z0HJU" text:style-name="Internet_20_link" text:visited-style-name="Visited_20_Internet_20_Link">https://www.youtube.com/watch?v=yw-Aa5z0HJU</text:a></text:p>
      <text:p text:style-name="P3"/>
      <text:p text:style-name="P3">Wszelkie ćwiczenia jakie wykonujemy można dodatkowo wykonać np. na świerzym powietrzu podczas spaceru w formie zabaw czy gier z ruwieśnikami</text:p>
      <text:p text:style-name="P3"/>
      <text:p text:style-name="P3"><text:s/>https://www.youtube.com/watch?v=qiQqpiGCAO4</text:p>
      <text:p text:style-name="P3"/>
      <text:p text:style-name="P6"/>
      <text:p text:style-name="P3">Wszelkie ćwiczenia i zadania sprawnościowe <text:s/>z pokonaniem jakich kolwiek przeszkód wykonujemy tylko i wyłącznie z pomocą, asekuracją .</text:p>
      <text:p text:style-name="P5"/>
      <text:p text:style-name="P3"><text:soft-page-break/></text:p>
      <text:p text:style-name="P3">Cwiczenia końcowe ( rozciągające)</text:p>
      <text:list xml:id="list6897778167071707981" text:style-name="L7">
        <text:list-item>
          <text:p text:style-name="P20">Skłony Tułowia w przód do nóg wyprostowanych w rozkroku</text:p>
        </text:list-item>
        <text:list-item>
          <text:p text:style-name="P20">Skłony Tułowia do nóg wyprostowanych w staniu zasadniczym ( dogi razem )</text:p>
        </text:list-item>
        <text:list-item>
          <text:p text:style-name="P20">Siad płotkarski, <text:s/>skłony <text:s/>do nogi wyprostowanej, sręt do nogi zgiętej </text:p>
        </text:list-item>
        <text:list-item>
          <text:p text:style-name="P20">siad klęcczny, skłon tułowia do tyłu do podporu tyłem </text:p>
          <text:p text:style-name="P20"/>
          <text:p text:style-name="P20"/>
        </text:list-item>
        <text:list-item>
          <text:p text:style-name="P20">Gra i zabawa bieżne </text:p>
          <text:p text:style-name="P20"/>
        </text:list-item>
      </text:list>
      <text:p text:style-name="P3"/>
      <text:p text:style-name="P4"/>
      <text:p text:style-name="P4"/>
      <text:p text:style-name="P4"/>
      <text:p text:style-name="P4"/>
      <text:p text:style-name="P8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uli" svg:font-family="Mul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mpon pompon</meta:initial-creator>
    <meta:creation-date>2020-11-17T13:03:52.44</meta:creation-date>
    <dc:date>2020-11-18T11:24:09.93</dc:date>
    <dc:creator>pompon pompon</dc:creator>
    <meta:editing-duration>PT11M24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3" meta:paragraph-count="49" meta:word-count="399" meta:character-count="2526"/>
  </office:meta>
</office:document-meta>
</file>