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800000" style:font-name="Times New Roman" fo:font-size="13.5pt" fo:letter-spacing="normal" fo:font-style="normal" fo:font-weight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4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4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5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6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7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4" style:family="text">
      <style:text-properties fo:color="#fd5b11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jęcia z Wychowania Fizycznego </text:p>
      <text:p text:style-name="P9">Temat: doskonalenie Skoku w dal z miejsca obunóź, ćwiczenia skocznoścowe </text:p>
      <text:p text:style-name="P9">Kl <text:span text:style-name="T1">I SP</text:span></text:p>
      <text:p text:style-name="P9"><text:span text:style-name="T1"/></text:p>
      <text:p text:style-name="P5">Wszelkie ćwiczenia i zadania ruchowe staramy śię wykonywać poprawnie w zależności od możliwości miejsca (przestrzeni) w której ćwiczymy .</text:p>
      <text:p text:style-name="P5"/>
      <text:p text:style-name="P6"><text:span text:style-name="T1"/></text:p>
      <text:p text:style-name="P9">.</text:p>
      <text:p text:style-name="P10">Rozgrzewka :</text:p>
      <text:p text:style-name="P10"/>
      <text:p text:style-name="P1">1. Lekki trucht przez 3 minuty.</text:p>
      <text:p text:style-name="P2">2. Ćwiczenia w truchcie (po ok. 0,5-1 minutę na każde):</text:p>
      <text:list xml:id="list1921779474422878590" text:style-name="L1">
        <text:list-header>
          <text:p text:style-name="P11">opuszczania rąk do ziemi (na zmianę raz lewa, raz prawa);</text:p>
        </text:list-header>
        <text:list-item>
          <text:p text:style-name="P11">krążenia ramion (lewa, prawa, obie do przodu, do tyłu, na końcu krążenia obiema rękami w przeciwnych kierunkach);</text:p>
        </text:list-item>
        <text:list-item>
          <text:p text:style-name="P11"><text:s/>podskoki obunóź w miejsciu</text:p>
        </text:list-item>
        <text:list-item>
          <text:p text:style-name="P11">bieg skrzyżny (przeplatanka) lewym bokiem do kierunku biegu, następnie prawym;</text:p>
        </text:list-item>
        <text:list-item>
          <text:p text:style-name="P11">podskoki z naprzemiennymi wymachami rąk w górę i unoszeniem kolan.</text:p>
        </text:list-item>
      </text:list>
      <text:p text:style-name="P2">3. Ćwiczenie w marszu: wyciągnięcie rąk do przodu i naprzemienne wymachy nogą z dotknięciem palcami stopy do dłoni (po 8 powtórzeń na nogę).</text:p>
      <text:p text:style-name="P2">4. Ćwiczenia w miejscu (po 8 powtórzeń każde):</text:p>
      <text:list xml:id="list2421267903698847123" text:style-name="L2">
        <text:list-item>
          <text:p text:style-name="P12">opad tułowia do przodu, ręce w bok, skręty tułowia zamachem rąk (skrętoskłony);</text:p>
        </text:list-item>
        <text:list-item>
          <text:p text:style-name="P12">krążenia biodrami raz w jedną, raz w drugą stronę;</text:p>
        </text:list-item>
        <text:list-item>
          <text:p text:style-name="P12">krążenia kolan (do środka, na zewnątrz, razem w obie strony);</text:p>
        </text:list-item>
        <text:list-item>
          <text:p text:style-name="P12">krążenia nadgarstków i w stawach skokowych;</text:p>
        </text:list-item>
        <text:list-item>
          <text:p text:style-name="P14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2">przysiady</text:span></text:a><text:span text:style-name="T3">.</text:span></text:p>
        </text:list-item>
      </text:list>
      <text:list xml:id="list5222577179478513770" text:style-name="L3">
        <text:list-header>
          <text:p text:style-name="P16">5.Ćwiczenia w parterze (po 10 powtórzeń każde):</text:p>
          <text:p text:style-name="P16"><text:span text:style-name="T4"><text:s text:c="6"/></text:span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; Ugięcie ramion w podporze przodem </text:p>
        </text:list-header>
      </text:list>
      <text:list xml:id="list7348915433472032575" text:style-name="L4">
        <text:list-header>
          <text:p text:style-name="P15"><text:soft-page-break/><text:a xlink:type="simple" xlink:href="http://wformie24.poradnikzdrowie.pl/cwiczenia/brzuszki-na-12-sposobow-skosne-na-stojaco-na-drazku-z-ciezarkami-wideo_42682.html" office:target-frame-name="_blank" xlink:show="new" text:style-name="Internet_20_link" text:visited-style-name="Visited_20_Internet_20_Link"><text:span text:style-name="T2">brzuszki</text:span></text:a><text:span text:style-name="T3">; Skłon tułowia w leżeniu tyłem </text:span></text:p>
        </text:list-header>
        <text:list-item>
          <text:p text:style-name="P13">brzuszki skośne;</text:p>
        </text:list-item>
        <text:list-item>
          <text:p text:style-name="P13">nożyce pionowe w leżeniu na brzuchu;</text:p>
        </text:list-item>
        <text:list-item>
          <text:p text:style-name="P15"><text:a xlink:type="simple" xlink:href="http://wformie24.poradnikzdrowie.pl/cwiczenia/plank-deska-jak-prawidlowo-zrobic-deske-wideo_39147.html" office:target-frame-name="_blank" xlink:show="new" text:style-name="Internet_20_link" text:visited-style-name="Visited_20_Internet_20_Link"><text:span text:style-name="T2">deska</text:span></text:a><text:span text:style-name="T3">  Podpór przodem na ugiętych ramionach (30 sekund).</text:span></text:p>
        </text:list-item>
      </text:list>
      <text:p text:style-name="P3"/>
      <text:p text:style-name="P3">Ćwiczenia skocznościowe :</text:p>
      <text:p text:style-name="P3"/>
      <text:list xml:id="list8930469444663056595" text:style-name="L5">
        <text:list-item>
          <text:p text:style-name="P18">Skoki obunóż x20</text:p>
        </text:list-item>
        <text:list-item>
          <text:p text:style-name="P18">podskoki jednonóż w przód do połowy sali prawa noga, od połowy do końca lewa loga </text:p>
        </text:list-item>
        <text:list-item>
          <text:p text:style-name="P18">wieloskok z prawej na lewą nogę </text:p>
          <text:p text:style-name="P18"/>
        </text:list-item>
      </text:list>
      <text:p text:style-name="P5">Doskonalenie odbicia i lądowania z miejsca.</text:p>
      <text:p text:style-name="P5">( z wykożystaniem mocnego zamachu ramionami )</text:p>
      <text:list xml:id="list2719773253975618798" text:style-name="L6">
        <text:list-item>
          <text:p text:style-name="P19">Skok w dal z miejsca, obunóż ( staramy się wykonać mocny zamach ramionami ) do lekkiego półprzysiadu , kilkakrotnie </text:p>
        </text:list-item>
        <text:list-item>
          <text:p text:style-name="P19">skok w dla jednonóż z miejsca z wykroru( zamach nogą zakroczną ), lądowanie obunóż.</text:p>
        </text:list-item>
        <text:list-item>
          <text:p text:style-name="P19">Skok w dal z marszu, przeskakując ( przeszkode, np. piłkę lekarską ) lądowanie obunóż.</text:p>
        </text:list-item>
        <text:list-item>
          <text:p text:style-name="P19">Skok w dal z truchtu jednonóż, odbicie z miejsca oznaczonego „ belka”, lądowanie obunóż </text:p>
          <text:p text:style-name="P19"/>
        </text:list-item>
      </text:list>
      <text:p text:style-name="P5">Skok w dla z miejsca obunóź ( lądowanie w półprzysiadzie obunóż) </text:p>
      <text:p text:style-name="P5"/>
      <text:p text:style-name="P7"><text:a xlink:type="simple" xlink:href="https://www.youtube.com/watch?v=aAZZzyQ5MTY" text:style-name="Internet_20_link" text:visited-style-name="Visited_20_Internet_20_Link">https://www.youtube.com/watch?v=aAZZzyQ5MTY</text:a></text:p>
      <text:p text:style-name="P7"><text:a xlink:type="simple" xlink:href="https://www.youtube.com/watch?v=96zJo3nlmHI" text:style-name="Internet_20_link" text:visited-style-name="Visited_20_Internet_20_Link">https://www.youtube.com/watch?v=96zJo3nlmHI</text:a></text:p>
      <text:p text:style-name="P7"/>
      <text:p text:style-name="P8">W poprawnie wykonanym skoku po za odbiciem obunóź , bardzo ważna jest praca ramionami, mocny zamach !</text:p>
      <text:p text:style-name="P5"/>
      <text:p text:style-name="P5"/>
      <text:p text:style-name="Text_20_body">Filmik poglądowy innej odmiany skoku obunóź :) </text:p>
      <text:p text:style-name="P5"><text:a xlink:type="simple" xlink:href="https://www.youtube.com/watch?v=1KOuR_h9jdM" text:style-name="Internet_20_link" text:visited-style-name="Visited_20_Internet_20_Link">https://www.youtube.com/watch?v=1KOuR_h9jdM</text:a></text:p>
      <text:p text:style-name="P5"><text:soft-page-break/></text:p>
      <text:p text:style-name="P5">Skoki z pokonaniem jakich kolwiek przeszkód wykonujemy tylko i wyłącznie z pomocą, asekuracją .</text:p>
      <text:p text:style-name="P7"/>
      <text:p text:style-name="P5"/>
      <text:p text:style-name="P5">Cwiczenia końcowe ( rozciągające)</text:p>
      <text:list xml:id="list5493564668354787209" text:style-name="L7">
        <text:list-item>
          <text:p text:style-name="P20">Skłony Tułowia w przód do nóg wyprostowanych w rozkroku</text:p>
        </text:list-item>
        <text:list-item>
          <text:p text:style-name="P20">Skłony Tułowia do nóg wyprostowanych w staniu zasadniczym ( dogi razem )</text:p>
        </text:list-item>
        <text:list-item>
          <text:p text:style-name="P20">Siad płotkarski, <text:s/>skłony <text:s/>do nogi wyprostowanej, sręt do nogi zgiętej </text:p>
        </text:list-item>
        <text:list-item>
          <text:p text:style-name="P20">siad klęcczny, skłon tułowia do tyłu do podporu tyłem </text:p>
          <text:p text:style-name="P20"/>
          <text:p text:style-name="P20"/>
        </text:list-item>
        <text:list-item>
          <text:p text:style-name="P20">Gra i zabawa „Berek „</text:p>
          <text:p text:style-name="P20"/>
        </text:list-item>
      </text:list>
      <text:p text:style-name="P5"/>
      <text:p text:style-name="P6"/>
      <text:p text:style-name="P6"/>
      <text:p text:style-name="P6"/>
      <text:p text:style-name="P6"/>
      <text:p text:style-name="P4"/>
      <text:p text:style-name="P4"/>
      <text:p text:style-name="P2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7T12:20:35.89</meta:creation-date>
    <dc:date>2020-11-17T12:26:39.75</dc:date>
    <dc:creator>pompon pompon</dc:creator>
    <meta:editing-duration>PT2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50" meta:word-count="438" meta:character-count="2746"/>
  </office:meta>
</office:document-meta>
</file>