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 style:list-style-name="L12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 style:list-style-name="L1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800000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 style:list-style-name="L9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8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10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6" style:family="paragraph" style:parent-style-name="Text_20_body" style:list-style-name="L8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10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4" style:family="text">
      <style:text-properties fo:color="#fd5b11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jęcia z Wychowania Fizycznego </text:p>
      <text:p text:style-name="P18">Temat: doskonalenie Skoku w dal z miejsca obunóź, ćwiczenia skocznoścowe </text:p>
      <text:p text:style-name="P18">Kl <text:span text:style-name="T1">II ZSZ</text:span></text:p>
      <text:p text:style-name="P18"/>
      <text:p text:style-name="P2">Wszelkie ćwiczenia i zadania ruchowe staramy śię wykonywać poprawnie w zależności od możliwości miejsca (przestrzeni) w której ćwiczymy .</text:p>
      <text:p text:style-name="P2"/>
      <text:p text:style-name="P19">Rozgrzewka :</text:p>
      <text:p text:style-name="P19"/>
      <text:p text:style-name="P1">1. Lekki trucht przez 3 minuty.</text:p>
      <text:p text:style-name="P9">2. Ćwiczenia w truchcie (po ok. 0,5-1 minutę na każde):</text:p>
      <text:list xml:id="list7199905591095146989" text:style-name="L1">
        <text:list-header>
          <text:p text:style-name="P12">opuszczania rąk do ziemi (na zmianę raz lewa, raz prawa);</text:p>
        </text:list-header>
        <text:list-item>
          <text:p text:style-name="P12">krążenia ramion (lewa, prawa, obie do przodu, do tyłu, na końcu krążenia obiema rękami w przeciwnych kierunkach);</text:p>
        </text:list-item>
        <text:list-item>
          <text:p text:style-name="P12"><text:s/>podskoki obunóź w miejsciu</text:p>
        </text:list-item>
        <text:list-item>
          <text:p text:style-name="P12">bieg skrzyżny (przeplatanka) lewym bokiem do kierunku biegu, następnie prawym;</text:p>
        </text:list-item>
        <text:list-item>
          <text:p text:style-name="P12">podskoki z naprzemiennymi wymachami rąk w górę i unoszeniem kolan.</text:p>
        </text:list-item>
      </text:list>
      <text:p text:style-name="P9">3. Ćwiczenie w marszu: wyciągnięcie rąk do przodu i naprzemienne wymachy nogą z dotknięciem palcami stopy do dłoni (po 8 powtórzeń na nogę).</text:p>
      <text:p text:style-name="P9">4. Ćwiczenia w miejscu (po 8 powtórzeń każde):</text:p>
      <text:list xml:id="list8124851749272650025" text:style-name="L8">
        <text:list-item>
          <text:p text:style-name="P13">opad tułowia do przodu, ręce w bok, skręty tułowia zamachem rąk (skrętoskłony);</text:p>
        </text:list-item>
        <text:list-item>
          <text:p text:style-name="P13">krążenia biodrami raz w jedną, raz w drugą stronę;</text:p>
        </text:list-item>
        <text:list-item>
          <text:p text:style-name="P13">krążenia kolan (do środka, na zewnątrz, razem w obie strony);</text:p>
        </text:list-item>
        <text:list-item>
          <text:p text:style-name="P13">krążenia nadgarstków i w stawach skokowych;</text:p>
        </text:list-item>
        <text:list-item>
          <text:p text:style-name="P16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2">przysiady</text:span></text:a><text:span text:style-name="T3">.</text:span></text:p>
        </text:list-item>
      </text:list>
      <text:list xml:id="list6058435637861972532" text:style-name="L9">
        <text:list-header>
          <text:p text:style-name="P10">5.Ćwiczenia w parterze (po 10 powtórzeń każde):</text:p>
          <text:p text:style-name="P10"><text:span text:style-name="T4"><text:s text:c="6"/></text:span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; Ugięcie ramion w podporze przodem </text:p>
        </text:list-header>
      </text:list>
      <text:list xml:id="list6595753429634473197" text:style-name="L10">
        <text:list-header>
          <text:p text:style-name="P17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3">; Skłon tułowia w leżeniu tyłem </text:span></text:p>
        </text:list-header>
        <text:list-item>
          <text:p text:style-name="P14"><text:soft-page-break/>brzuszki skośne;</text:p>
        </text:list-item>
        <text:list-item>
          <text:p text:style-name="P14">nożyce pionowe w leżeniu na brzuchu;</text:p>
        </text:list-item>
        <text:list-item>
          <text:p text:style-name="P17"><text:a xlink:type="simple" xlink:href="http://wformie24.poradnikzdrowie.pl/cwiczenia/plank-deska-jak-prawidlowo-zrobic-deske-wideo_39147.html" office:target-frame-name="_blank" xlink:show="new" text:style-name="Internet_20_link" text:visited-style-name="Visited_20_Internet_20_Link"><text:span text:style-name="T2">deska</text:span></text:a><text:span text:style-name="T3">  Podpór przodem na ugiętych ramionach (30 sekund).</text:span></text:p>
        </text:list-item>
      </text:list>
      <text:p text:style-name="P11"/>
      <text:p text:style-name="P11">Ćwiczenia skocznościowe :</text:p>
      <text:p text:style-name="P11"/>
      <text:list xml:id="list4989152370947701541" text:style-name="L11">
        <text:list-item>
          <text:p text:style-name="P3">Skoki obunóż x20</text:p>
        </text:list-item>
        <text:list-item>
          <text:p text:style-name="P3">podskoki jednonóż w przód do połowy sali prawa noga, od połowy do końca lewa loga </text:p>
        </text:list-item>
        <text:list-item>
          <text:p text:style-name="P3">wieloskok z prawej na lewą nogę </text:p>
          <text:p text:style-name="P3"/>
        </text:list-item>
      </text:list>
      <text:p text:style-name="P2">Doskonalenie odbicia i lądowania z miejsca.</text:p>
      <text:p text:style-name="P2">( z wykożystaniem mocnego zamachu ramionami )</text:p>
      <text:list xml:id="list7096849644624286776" text:style-name="L12">
        <text:list-item>
          <text:p text:style-name="P4">Skok w dal z miejsca, obunóż ( staramy się wykonać mocny zamach ramionami ) do lekkiego półprzysiadu , kilkakrotnie </text:p>
        </text:list-item>
        <text:list-item>
          <text:p text:style-name="P4">skok w dla jednonóż z miejsca z wykroru( zamach nogą zakroczną ), lądowanie obunóż.</text:p>
        </text:list-item>
        <text:list-item>
          <text:p text:style-name="P4">Skok w dal z marszu, przeskakując ( przeszkode, np. piłkę lekarską ) lądowanie obunóż.</text:p>
        </text:list-item>
        <text:list-item>
          <text:p text:style-name="P4">Skok w dal z truchtu jednonóż, odbicie z miejsca oznaczonego „ belka”, lądowanie obunóż </text:p>
          <text:p text:style-name="P4"/>
        </text:list-item>
      </text:list>
      <text:p text:style-name="P2">Skok w dla z miejsca obunóź ( lądowanie w półprzysiadzie obunóż) </text:p>
      <text:p text:style-name="P2"/>
      <text:p text:style-name="P7"><text:a xlink:type="simple" xlink:href="https://www.youtube.com/watch?v=aAZZzyQ5MTY" text:style-name="Internet_20_link" text:visited-style-name="Visited_20_Internet_20_Link">https://www.youtube.com/watch?v=aAZZzyQ5MTY</text:a></text:p>
      <text:p text:style-name="P7"><text:a xlink:type="simple" xlink:href="https://www.youtube.com/watch?v=96zJo3nlmHI" text:style-name="Internet_20_link" text:visited-style-name="Visited_20_Internet_20_Link">https://www.youtube.com/watch?v=96zJo3nlmHI</text:a></text:p>
      <text:p text:style-name="P7"/>
      <text:p text:style-name="P8">W poprawnie wykonanym skoku po za odbiciem obunóź , bardzo ważna jest praca ramionami, mocny zamach !</text:p>
      <text:p text:style-name="P2"/>
      <text:p text:style-name="P2"/>
      <text:p text:style-name="Text_20_body">Filmik poglądowy innej odmiany skoku obunóź :) </text:p>
      <text:p text:style-name="P2"><text:a xlink:type="simple" xlink:href="https://www.youtube.com/watch?v=1KOuR_h9jdM" text:style-name="Internet_20_link" text:visited-style-name="Visited_20_Internet_20_Link">https://www.youtube.com/watch?v=1KOuR_h9jdM</text:a></text:p>
      <text:p text:style-name="P2"/>
      <text:p text:style-name="P2"><text:soft-page-break/>Skoki z pokonaniem jakich kolwiek przeszkód wykonujemy tylko i wyłącznie z pomocą, asekuracją .</text:p>
      <text:p text:style-name="P7"/>
      <text:p text:style-name="P2"/>
      <text:p text:style-name="P2">Cwiczenia końcowe ( rozciągające)</text:p>
      <text:list xml:id="list670713747793942970" text:style-name="L13">
        <text:list-item>
          <text:p text:style-name="P5">Skłony Tułowia w przód do nóg wyprostowanych w rozkroku</text:p>
        </text:list-item>
        <text:list-item>
          <text:p text:style-name="P5">Skłony Tułowia do nóg wyprostowanych w staniu zasadniczym ( dogi razem )</text:p>
        </text:list-item>
        <text:list-item>
          <text:p text:style-name="P5">Siad płotkarski, <text:s/>skłony <text:s/>do nogi wyprostowanej, sręt do nogi zgiętej </text:p>
        </text:list-item>
        <text:list-item>
          <text:p text:style-name="P5">siad klęcczny, skłon tułowia do tyłu do podporu tyłem </text:p>
          <text:p text:style-name="P5"/>
          <text:p text:style-name="P5"/>
        </text:list-item>
        <text:list-item>
          <text:p text:style-name="P5">Gra i zabawa „Berek „</text:p>
          <text:p text:style-name="P5"/>
        </text:list-item>
      </text:list>
      <text:p text:style-name="P2"/>
      <text:p text:style-name="P6"/>
      <text:p text:style-name="P6"/>
      <text:p text:style-name="P6"/>
      <text:p text:style-name="P6"/>
      <text:p text:style-name="P15"/>
      <text:p text:style-name="P15"/>
      <text:p text:style-name="P9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7T12:34:02.71</meta:creation-date>
    <meta:document-statistic meta:table-count="0" meta:image-count="0" meta:object-count="0" meta:page-count="3" meta:paragraph-count="49" meta:word-count="437" meta:character-count="2747"/>
    <dc:date>2020-11-17T12:34:34.87</dc:date>
    <dc:creator>pompon pompon</dc:creator>
    <meta:editing-duration>PT36S</meta:editing-duration>
    <meta:editing-cycles>1</meta:editing-cycles>
    <meta:generator>OpenOffice/4.1.2$Win32 OpenOffice.org_project/412m3$Build-9782</meta:generator>
  </office:meta>
</office:document-meta>
</file>