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20000007FDC282DB9643CBBED.png" manifest:media-type="image/png"/>
  <manifest:file-entry manifest:full-path="Pictures/10000201000003CD0000005996465D8DB99B68E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318cm"/>
    </style:style>
    <style:style style:name="Tabela1.D" style:family="table-column">
      <style:table-column-properties style:column-width="5.5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rsid="001de99a" officeooo:paragraph-rsid="001de99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pl" fo:country="PL" fo:font-weight="bold" officeooo:rsid="001de99a" officeooo:paragraph-rsid="001de99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1de99a" officeooo:paragraph-rsid="001de99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officeooo:rsid="001ea2b5" officeooo:paragraph-rsid="001ea2b5" style:font-weight-asian="bold" style:font-weight-complex="bold"/>
    </style:style>
    <style:style style:name="P7" style:family="paragraph" style:parent-style-name="Standard">
      <style:text-properties fo:language="pl" fo:country="PL" fo:font-weight="bold" officeooo:rsid="00210813" officeooo:paragraph-rsid="00210813" style:font-weight-asian="bold" style:font-weight-complex="bold"/>
    </style:style>
    <style:style style:name="P8" style:family="paragraph" style:parent-style-name="Standard">
      <style:text-properties fo:language="pl" fo:country="PL" fo:font-weight="bold" officeooo:rsid="0022ad3a" officeooo:paragraph-rsid="0022ad3a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bold" officeooo:rsid="0022ad3a" officeooo:paragraph-rsid="0022ad3a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bold" officeooo:rsid="00255bb6" officeooo:paragraph-rsid="00255bb6" style:font-weight-asian="bold" style:font-weight-complex="bold"/>
    </style:style>
    <style:style style:name="P11" style:family="paragraph" style:parent-style-name="Standard">
      <style:text-properties fo:language="pl" fo:country="PL" fo:font-weight="bold" officeooo:rsid="002799d0" officeooo:paragraph-rsid="002799d0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pl" fo:country="PL" fo:font-weight="normal" officeooo:rsid="001de99a" officeooo:paragraph-rsid="001de99a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pl" fo:country="PL" fo:font-weight="normal" officeooo:rsid="001de99a" officeooo:paragraph-rsid="001de99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pl" fo:country="PL" fo:font-weight="normal" officeooo:rsid="001ea2b5" officeooo:paragraph-rsid="001ea2b5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weight="normal" officeooo:rsid="001fdc92" officeooo:paragraph-rsid="001fdc92" style:font-weight-asian="normal" style:font-weight-complex="normal"/>
    </style:style>
    <style:style style:name="P16" style:family="paragraph" style:parent-style-name="Standard">
      <style:text-properties fo:language="pl" fo:country="PL" fo:font-weight="normal" officeooo:rsid="00210813" officeooo:paragraph-rsid="0021081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normal" officeooo:rsid="0022ad3a" officeooo:paragraph-rsid="0022ad3a" style:font-weight-asian="normal" style:font-weight-complex="normal"/>
    </style:style>
    <style:style style:name="P18" style:family="paragraph" style:parent-style-name="Standard">
      <style:text-properties fo:language="pl" fo:country="PL" fo:font-weight="normal" officeooo:rsid="00255bb6" officeooo:paragraph-rsid="00255bb6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normal" officeooo:rsid="00255bb6" officeooo:paragraph-rsid="00255bb6" style:font-weight-asian="normal" style:font-weight-complex="normal"/>
    </style:style>
    <style:style style:name="P20" style:family="paragraph" style:parent-style-name="Standard">
      <style:text-properties fo:language="pl" fo:country="PL" officeooo:rsid="001de99a" officeooo:paragraph-rsid="001de99a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normal" fo:font-weight="normal" officeooo:rsid="002799d0" officeooo:paragraph-rsid="002799d0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fo:language="pl" fo:country="PL" fo:font-style="normal" fo:font-weight="normal" officeooo:rsid="002799d0" officeooo:paragraph-rsid="002799d0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language="pl" fo:country="PL" fo:font-style="normal" fo:font-weight="normal" officeooo:rsid="002799d0" officeooo:paragraph-rsid="002799d0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language="pl" fo:country="PL" fo:font-style="normal" fo:font-weight="bold" officeooo:rsid="002799d0" officeooo:paragraph-rsid="002799d0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fo:language="pl" fo:country="PL" fo:font-style="italic" fo:font-weight="bold" officeooo:rsid="002799d0" officeooo:paragraph-rsid="002799d0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language="pl" fo:country="PL" officeooo:rsid="001fdc92" officeooo:paragraph-rsid="001fdc92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officeooo:rsid="001de99a" officeooo:paragraph-rsid="001de99a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rsid="001de99a" officeooo:paragraph-rsid="0029fe11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rsid="0013472b" officeooo:paragraph-rsid="0029fe1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2799d0" officeooo:paragraph-rsid="002799d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02799d0" officeooo:paragraph-rsid="002799d0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0pt" fo:language="pl" fo:country="PL" fo:font-style="normal" fo:font-weight="normal" officeooo:rsid="0013472b" officeooo:paragraph-rsid="0029fe11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language="pl" fo:country="PL" fo:font-style="normal" fo:font-weight="normal" officeooo:rsid="001de99a" officeooo:paragraph-rsid="0029fe11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anguage="pl" fo:country="PL" fo:font-style="normal" fo:font-weight="normal" officeooo:rsid="001fa26d" officeooo:paragraph-rsid="001ea2b5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language="pl" fo:country="PL" fo:font-style="normal" fo:font-weight="normal" officeooo:rsid="001fdc92" officeooo:paragraph-rsid="001fdc92" style:font-style-asian="normal" style:font-weight-asian="normal" style:font-style-complex="normal" style:font-weight-complex="normal"/>
    </style:style>
    <style:style style:name="P37" style:family="paragraph" style:parent-style-name="Standard">
      <style:text-properties fo:language="pl" fo:country="PL" fo:font-weight="normal" officeooo:rsid="0022ad3a" officeooo:paragraph-rsid="00210813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language="pl" fo:country="PL" fo:font-weight="normal" officeooo:rsid="0022ad3a" officeooo:paragraph-rsid="0022ad3a" style:font-weight-asian="normal" style:font-weight-complex="normal"/>
    </style:style>
    <style:style style:name="P39" style:family="paragraph" style:parent-style-name="Standard">
      <style:text-properties fo:language="pl" fo:country="PL" fo:font-weight="normal" officeooo:rsid="0022ad3a" officeooo:paragraph-rsid="0022ad3a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language="pl" fo:country="PL" fo:font-weight="normal" officeooo:rsid="001fdc92" officeooo:paragraph-rsid="001fdc92" style:font-weight-asian="normal" style:font-weight-complex="normal"/>
    </style:style>
    <style:style style:name="P41" style:family="paragraph" style:parent-style-name="Standard">
      <style:text-properties fo:language="pl" fo:country="PL" fo:font-weight="normal" officeooo:rsid="00255bb6" officeooo:paragraph-rsid="00255bb6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fa26d" style:font-style-asian="normal" style:font-style-complex="normal"/>
    </style:style>
    <style:style style:name="T4" style:family="text">
      <style:text-properties fo:font-style="normal" officeooo:rsid="00280498" style:font-style-asian="normal" style:font-style-complex="normal"/>
    </style:style>
    <style:style style:name="T5" style:family="text">
      <style:text-properties officeooo:rsid="0021081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ad3a" style:font-weight-asian="normal" style:font-weight-complex="normal"/>
    </style:style>
    <style:style style:name="T8" style:family="text">
      <style:text-properties fo:font-weight="normal" officeooo:rsid="00280498" style:font-weight-asian="normal" style:font-weight-complex="normal"/>
    </style:style>
    <style:style style:name="T9" style:family="text">
      <style:text-properties fo:font-weight="normal" officeooo:rsid="0029fe11" style:font-weight-asian="normal" style:font-weight-complex="normal"/>
    </style:style>
    <style:style style:name="T10" style:family="text">
      <style:text-properties fo:font-weight="normal" officeooo:rsid="002d5eec" style:font-weight-asian="normal" style:font-weight-complex="normal"/>
    </style:style>
    <style:style style:name="T11" style:family="text">
      <style:text-properties officeooo:rsid="00255bb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9fe11" style:font-weight-asian="bold" style:font-weight-complex="bold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officeooo:rsid="00280498"/>
    </style:style>
    <style:style style:name="T16" style:family="text">
      <style:text-properties officeooo:rsid="0029fe11"/>
    </style:style>
    <style:style style:name="T17" style:family="text">
      <style:text-properties officeooo:rsid="0013472b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officeooo:rsid="002dd2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paragraph" svg:x="0.263cm" svg:y="-1.376cm" svg:width="16.476cm" svg:height="1.506cm" draw:z-index="0"><draw:image xlink:href="Pictures/10000201000003CD0000005996465D8DB99B68E6.png" xlink:type="simple" xlink:show="embed" xlink:actuate="onLoad"/></draw:frame></text:p>
      <text:p text:style-name="P2"/>
      <text:p text:style-name="P3">OGŁOSZENIE O NABORZE</text:p>
      <text:p text:style-name="P3"/>
      <text:p text:style-name="P3">NA STANOWISKO DORADCY EDUKACYJNO-ZAWODOWEGO</text:p>
      <text:p text:style-name="P27"/>
      <text:p text:style-name="P28">w ramach <text:span text:style-name="T16">realizacji </text:span>projektu:<text:span text:style-name="T17">"Nowa jakość kształcenia zawodowego w Powiecie Zawierciańskim" współfinansowany przez Unię Europejską ze środków Regionalnego Programu Operacyjnego Województwa Śląskiego na lata 2014-2020 (EFS) – </text:span></text:p>
      <text:p text:style-name="P29">Oś priorytetowa XI Wzmocnienie potencjału edukacyjnego; <text:span text:style-name="T19">Działanie</text:span> 11.2 Dostosowanie oferty kształcenia <text:span text:style-name="T19">zawodowego</text:span> do potrzeb lokalnego rynku pracy – kształcenie zawodowe uczniów; </text:p>
      <text:p text:style-name="P29">Poddziałanie 11.2.1 Wsparcie szkolnictwa zawodowego – ZIT</text:p>
      <text:p text:style-name="P29"/>
      <text:p text:style-name="P33"/>
      <text:p text:style-name="P34">DATA.............., GODZ.................</text:p>
      <text:p text:style-name="P12"/>
      <text:p text:style-name="P12">Dyrektor .......................... (<text:span text:style-name="T14">nazwa szkoły</text:span>)</text:p>
      <text:p text:style-name="P12">ogłasza nabór na stanowisko pracy:</text:p>
      <text:p text:style-name="P12"/>
      <text:p text:style-name="P12"/>
      <text:p text:style-name="P4">NAUCZYCIEL – DORACA EDUKACYJNO-ZAWODOWY</text:p>
      <text:p text:style-name="P4"/>
      <text:p text:style-name="P4">I. KANDYDAT POWINIE<text:span text:style-name="T15">N</text:span> <text:span text:style-name="T15">SPEŁNIAĆ</text:span> <text:span text:style-name="T15">NASTĘPUJĄCE</text:span> WYMAGANIA:</text:p>
      <text:p text:style-name="P5"/>
      <text:p text:style-name="P5">1. <text:span text:style-name="T15">NIEZBĘDNE</text:span>:</text:p>
      <text:p text:style-name="P5"/>
      <text:p text:style-name="P14">1. Posiada co najmniej 2 letnie <text:span text:style-name="T15">doświadczenie</text:span> zawodowe jako doradca edukacyjno-z<text:span text:style-name="T15">aw</text:span>o<text:span text:style-name="T15">d</text:span>owy,</text:p>
      <text:p text:style-name="P14">2. Posiada <text:span text:style-name="T15">obywatelstwo</text:span> <text:span text:style-name="T15">polskie</text:span>,</text:p>
      <text:p text:style-name="P14">3. Ma <text:span text:style-name="T15">pełną</text:span> <text:span text:style-name="T15">zdolność</text:span> do <text:span text:style-name="T15">czynności</text:span> <text:span text:style-name="T15">prawnych</text:span> oraz korzysta z <text:span text:style-name="T15">pełni</text:span> praw publicznych,</text:p>
      <text:p text:style-name="P14">4. Posiada <text:span text:style-name="T15">wykształcenie</text:span> <text:span text:style-name="T15">wyższe</text:span>,</text:p>
      <text:p text:style-name="P14">5. Kandydat nie był skazany prawomocnym wyrokiem s<text:span text:style-name="T15">ą</text:span>du za <text:span text:style-name="T15">umyślne</text:span> <text:span text:style-name="T15">przestępstwo</text:span> <text:span text:style-name="T15">ścigane</text:span> z <text:span text:style-name="T15">oskarżenia</text:span> <text:span text:style-name="T15">publicznego.</text:span></text:p>
      <text:p text:style-name="P14"/>
      <text:p text:style-name="P6">2. DODATKOWE:</text:p>
      <text:p text:style-name="P6"/>
      <text:p text:style-name="P14">1. <text:span text:style-name="T15">Komunikatywność</text:span>,</text:p>
      <text:p text:style-name="P14">2. <text:span text:style-name="T15">Samodzielność</text:span> i dobra organizacja pracy,</text:p>
      <text:p text:style-name="P14">3. <text:span text:style-name="T15">Umiejętność</text:span> wykorzystywania technologii informatycznej.</text:p>
      <text:p text:style-name="P14"/>
      <text:p text:style-name="P6">II. ZAKRES <text:span text:style-name="T15">ZADAŃ</text:span> NA <text:span text:style-name="T15">STANOWISKU</text:span> NAUCZYCIELA/DORADCY:</text:p>
      <text:p text:style-name="P6"/>
      <text:p text:style-name="P14">1. <text:span text:style-name="T15">Zajęcia</text:span> z indywidualnego doradztwa edukacyjno-zawowod<text:span text:style-name="T15">o</text:span>wego <text:span text:style-name="T15">będą</text:span> przeprowadzane dla <text:span text:style-name="T15">uczniów</text:span>/uczennic <text:span text:style-name="T15">szkoły</text:span> <text:s/>w ramach <text:span text:style-name="T15">realizacji</text:span> pr<text:span text:style-name="T15">o</text:span>jektu „Nowa <text:span text:style-name="T15">jakość</text:span> <text:span text:style-name="T15">kształcenia</text:span> <text:span text:style-name="T15">zawodowego</text:span> w Powiecie <text:span text:style-name="T15">Zawierciańskim</text:span>”.</text:p>
      <text:p text:style-name="P14"/>
      <text:p text:style-name="P14"><text:span text:style-name="T2">2. Zakres indywidualnego doradztwa edukacyjno-zawodowego obejmuje </text:span><text:span text:style-name="T4">łączną</text:span><text:span text:style-name="T2"> maksymaln</text:span><text:span text:style-name="T4">ą</text:span><text:span text:style-name="T2"> </text:span><text:span text:style-name="T4">liczbę</text:span><text:span text:style-name="T2"> 34 <text:s/></text:span><text:span text:style-name="T4">uczniów</text:span><text:span text:style-name="T2"> zrekrutowanych do </text:span><text:span text:style-name="T4">projektu</text:span><text:span text:style-name="T2">, dla których przewidziano po 2 godziny konsultacji. Jedna </text:span><text:span text:style-name="T4">godzina</text:span><text:span text:style-name="T2"> indywidualnego do</text:span><text:span text:style-name="T4">r</text:span><text:span text:style-name="T2">adztwa edukacyjno-zawo</text:span><text:span text:style-name="T4">do</text:span><text:span text:style-name="T2">wego </text:span><text:span text:style-name="T4">oznacza</text:span><text:span text:style-name="T2"> jedn</text:span><text:span text:style-name="T4">ą</text:span><text:span text:style-name="T2"> </text:span><text:span text:style-name="T4">godzinę</text:span><text:span text:style-name="T2"> lekcyjn</text:span><text:span text:style-name="T4">ą</text:span><text:span text:style-name="T2"> (</text:span><text:span text:style-name="T4">zajęć</text:span><text:span text:style-name="T2">/konsultacji), </text:span><text:span text:style-name="T3">która trwa 45 minut.</text:span></text:p>
      <text:p text:style-name="P35"/>
      <text:p text:style-name="P15"><text:soft-page-break/><text:span text:style-name="T3"/></text:p>
      <text:p text:style-name="P15"><text:span text:style-name="T3">3. </text:span><text:span text:style-name="T2">Cel </text:span><text:span text:style-name="T4">zajęć</text:span><text:span text:style-name="T2"> – </text:span><text:span text:style-name="T4">Indywidualne</text:span><text:span text:style-name="T2"> doradztwo edukacyjno-zawodowe realizowane będzie w dni nauki szkolnej, w </text:span><text:span text:style-name="T4">godzinach</text:span><text:span text:style-name="T2"> </text:span><text:span text:style-name="T4">niepokrywających</text:span><text:span text:style-name="T2"> </text:span><text:span text:style-name="T4">się</text:span><text:span text:style-name="T2"> z </text:span><text:span text:style-name="T4">godzinami</text:span><text:span text:style-name="T2"> </text:span><text:span text:style-name="T4">zajęć</text:span><text:span text:style-name="T2"> lekcyjnych </text:span><text:span text:style-name="T4">uczestników</text:span><text:span text:style-name="T2"> i nie </text:span><text:span text:style-name="T4">dłużej</text:span><text:span text:style-name="T2"> niż do godz. 20:00.</text:span></text:p>
      <text:p text:style-name="P36"/>
      <text:p text:style-name="P15"><text:span text:style-name="T2">4. Plan realizacji </text:span><text:span text:style-name="T4">zajęć</text:span><text:span text:style-name="T2"> – </text:span><text:span text:style-name="T4">Zajęcia</text:span><text:span text:style-name="T2"> </text:span><text:span text:style-name="T4">odbywać</text:span><text:span text:style-name="T2"> się </text:span><text:span text:style-name="T4">będą</text:span><text:span text:style-name="T2"> zgodnie z ustalonymi w tym zakresie standardami </text:span><text:span text:style-name="T4">zawodowymi.</text:span><text:span text:style-name="T2"> W ramach indywidualnego doradztwa edukacyjno-zawowodowego doradca edukacyjno-zaowodowy (konsultant) </text:span><text:span text:style-name="T4">wspólnie</text:span><text:span text:style-name="T2"> z uczniem opracuje jego </text:span><text:span text:style-name="T4">Indywidualny</text:span><text:span text:style-name="T2"> Plan </text:span><text:span text:style-name="T4">Działania.</text:span><text:span text:style-name="T2"> </text:span></text:p>
      <text:p text:style-name="P13"/>
      <text:p text:style-name="P26"><text:span text:style-name="T6">5. Indywidualne spotkania z doradcą edukacyjno-zawowodym ukierunkowane </text:span><text:span text:style-name="T8">będą</text:span><text:span text:style-name="T6"> na </text:span><text:span text:style-name="T8">określenie</text:span><text:span text:style-name="T6"> </text:span><text:span text:style-name="T8">uzdolnień</text:span><text:span text:style-name="T6"> </text:span><text:span text:style-name="T8">uczestników</text:span><text:span text:style-name="T6">, </text:span><text:span text:style-name="T8">diagnozę ich możliwości i predyspozycji zawodowych, </text:span><text:span text:style-name="T9">rozpoznanie</text:span><text:span text:style-name="T8"> barier utrudniających </text:span><text:span text:style-name="T5">podjęcie zatrudnienia – wyznaczenie działań zmierzających do ich niwelowania.</text:span></text:p>
      <text:p text:style-name="P20"/>
      <text:p text:style-name="P7">III. POZOSTAŁE:</text:p>
      <text:p text:style-name="P7"/>
      <text:p text:style-name="P7">1. <text:span text:style-name="T8">Dbałość</text:span><text:span text:style-name="T6"> o życie, </text:span><text:span text:style-name="T8">zdrowie</text:span><text:span text:style-name="T6"> i </text:span><text:span text:style-name="T8">bezpieczeństwo</text:span><text:span text:style-name="T6"> </text:span><text:span text:style-name="T8">uczniów</text:span><text:span text:style-name="T6"> </text:span><text:span text:style-name="T7">podczas </text:span><text:span text:style-name="T8">zajęć</text:span><text:span text:style-name="T7"> organizowanych przez szkołę,</text:span></text:p>
      <text:p text:style-name="P16"/>
      <text:p text:style-name="P7">2. <text:span text:style-name="T7">Kierowanie się w swoich </text:span><text:span text:style-name="T8">działaniach</text:span><text:span text:style-name="T7"> dobrem </text:span><text:span text:style-name="T8">ucznia</text:span><text:span text:style-name="T7">, poszanowaniem </text:span><text:span text:style-name="T8">godności</text:span><text:span text:style-name="T7"> osobistej ucznia,</text:span></text:p>
      <text:p text:style-name="P7"/>
      <text:p text:style-name="P7">3. <text:span text:style-name="T8">Przestrzeganie</text:span><text:span text:style-name="T7"> „Statutu Szkoły”, </text:span><text:span text:style-name="T8">wewnątrzszkolnych</text:span><text:span text:style-name="T7"> </text:span><text:span text:style-name="T8">regulaminów</text:span><text:span text:style-name="T7"> i procedur,</text:span></text:p>
      <text:p text:style-name="P16"><text:s/></text:p>
      <text:p text:style-name="P7">4. <text:span text:style-name="T8">Znajomość </text:span><text:span text:style-name="T7">i </text:span><text:span text:style-name="T9">posługiwanie</text:span><text:span text:style-name="T7"> się przepisami </text:span><text:span text:style-name="T9">dotyczącymi</text:span><text:span text:style-name="T7"> systemu </text:span><text:span text:style-name="T9">oświaty</text:span><text:span text:style-name="T7">, zgodnie z aktualnym stanem prawnym,</text:span></text:p>
      <text:p text:style-name="P7"/>
      <text:p text:style-name="P7">5. <text:span text:style-name="T9">Prawidłowe,</text:span><text:span text:style-name="T7"> zgodnie z przepisami, prowadzenie dokumentacji </text:span><text:span text:style-name="T9">pedagogicznej.</text:span></text:p>
      <text:p text:style-name="P37"/>
      <text:p text:style-name="P37"/>
      <text:p text:style-name="P8">IV. FORMA ZATRUDNIENIA:</text:p>
      <text:p text:style-name="P8"/>
      <text:p text:style-name="P9">1. <text:span text:style-name="T6">Umowa o pracę na czas określony,</text:span></text:p>
      <text:p text:style-name="P17"/>
      <text:p text:style-name="P9">2. <text:span text:style-name="T6">Termin realizacji </text:span><text:span text:style-name="T9">zajęcia</text:span><text:span text:style-name="T6"> z doradztwa edukacyjno-zawowodowego z uczniami – od momentu podpisania umowy do ………….</text:span></text:p>
      <text:p text:style-name="P17"/>
      <text:p text:style-name="P9">3. <text:span text:style-name="T6">Wymiar zatrudnienia: 18/18.</text:span></text:p>
      <text:p text:style-name="P9"/>
      <text:p text:style-name="P9"/>
      <text:p text:style-name="P9">V. <text:s/>WYMAGANE DOKUMENTY:</text:p>
      <text:p text:style-name="P9"/>
      <text:p text:style-name="P9">1. <text:span text:style-name="T6">List motywacyjny,</text:span></text:p>
      <text:p text:style-name="P9"/>
      <text:p text:style-name="P9">2. <text:span text:style-name="T6">CV powinno być </text:span><text:span text:style-name="T9">opatrzone</text:span><text:span text:style-name="T6"> klauzulą: „</text:span><text:span text:style-name="T10">Wyrażam</text:span><text:span text:style-name="T9"> </text:span><text:span text:style-name="T10">zgodę</text:span><text:span text:style-name="T9"> na przetwarzanie moich danych osobowych w celu rekrutacji zgodnie z art. 6 ust. 1 lit. </text:span><text:span text:style-name="T10">a</text:span><text:span text:style-name="T9"> </text:span><text:span text:style-name="T10">Rozporządzenia</text:span><text:span text:style-name="T9"> Parlamentu </text:span><text:span text:style-name="T10">Europejskiego</text:span><text:span text:style-name="T9"> i Rady (UE) 2016/697 z dnia 27 kwietnia 2016 r. w </text:span><text:span text:style-name="T10">sprawie</text:span><text:span text:style-name="T9"> ochrony </text:span><text:span text:style-name="T10">osób</text:span><text:span text:style-name="T9"> fizycznych w </text:span><text:span text:style-name="T10">związku</text:span><text:span text:style-name="T9"> z </text:span><text:span text:style-name="T10">przetwarzaniem</text:span><text:span text:style-name="T9"> danych osobowych i w sprawie swobodnego </text:span><text:span text:style-name="T10">przepływu</text:span><text:span text:style-name="T9"> </text:span><text:span text:style-name="T10">takich danych oraz uchylenia dyrektywy 95/46/WE (ogólne rozporządzenie o ochronie danych)</text:span><text:span text:style-name="T6">”.</text:span></text:p>
      <text:p text:style-name="P9"/>
      <text:p text:style-name="P9">3. <text:span text:style-name="T9">Kserokopie</text:span><text:span text:style-name="T6"> </text:span><text:span text:style-name="T9">dyplomów</text:span><text:span text:style-name="T6"> </text:span><text:span text:style-name="T9">potwierdzających</text:span><text:span text:style-name="T6"> </text:span><text:span text:style-name="T9">wykształcenie</text:span><text:span text:style-name="T6">,</text:span></text:p>
      <text:p text:style-name="P17"/>
      <text:p text:style-name="P9"><text:soft-page-break/>4. <text:span text:style-name="T6">Kserokopie </text:span><text:span text:style-name="T9">zaświadczeń</text:span><text:span text:style-name="T6"> o </text:span><text:span text:style-name="T9">ukończonych</text:span><text:span text:style-name="T6"> kursach,</text:span></text:p>
      <text:p text:style-name="P9"/>
      <text:p text:style-name="P9">5. <text:span text:style-name="T6">Pisemne </text:span><text:span text:style-name="T9">oświadczenie</text:span><text:span text:style-name="T6"> o </text:span><text:span text:style-name="T9">niekaralności</text:span><text:span text:style-name="T6">,</text:span></text:p>
      <text:p text:style-name="P9"/>
      <text:p text:style-name="P9">6. <text:span text:style-name="T9">Oświadczenie</text:span><text:span text:style-name="T6"> doradcy (</text:span><text:span text:style-name="T18">w załączeniu</text:span><text:span text:style-name="T6">).</text:span></text:p>
      <text:p text:style-name="P17"/>
      <text:p text:style-name="P39"/>
      <text:p text:style-name="P8">VI. <text:span text:style-name="T11">TERMIN I MIEJSCE SKŁADANIA DOKUMENTÓW:</text:span></text:p>
      <text:p text:style-name="P8"/>
      <text:p text:style-name="P18">Dokumenty można <text:span text:style-name="T16">przesyłać</text:span> <text:span text:style-name="T16">pocztą</text:span> <text:span text:style-name="T16">n</text:span>a adres:</text:p>
      <text:p text:style-name="P18"/>
      <text:p text:style-name="P18">………….</text:p>
      <text:p text:style-name="P18">lub <text:span text:style-name="T16">składać</text:span> <text:span text:style-name="T16">osobiście</text:span></text:p>
      <text:p text:style-name="P18"/>
      <text:p text:style-name="P19">…………..</text:p>
      <text:p text:style-name="P19"/>
      <text:p text:style-name="P19">w godzinach pracy szkoły.</text:p>
      <text:p text:style-name="P19">(<text:span text:style-name="T16">poniedziałek - piątek</text:span> 8:00-15:00), w terminie do ………... <text:span text:style-name="T16">włącznie.</text:span></text:p>
      <text:p text:style-name="P19"/>
      <text:p text:style-name="P19">Na <text:span text:style-name="T16">kopercie</text:span> <text:span text:style-name="T16">powinien</text:span> <text:span text:style-name="T16">znajdować</text:span> się dopisek: „<text:span text:style-name="T16">Stanowisko</text:span> <text:span text:style-name="T16">nauczyciela</text:span>/doradcy <text:span text:style-name="T16">zawodowego</text:span>”. </text:p>
      <text:p text:style-name="P19">Dokumenty, <text:span text:style-name="T16">które</text:span> <text:span text:style-name="T16">wpłyną</text:span> do <text:span text:style-name="T16">szkoły</text:span> po tym terminie, nie <text:span text:style-name="T16">będą</text:span> rozpatrywane.</text:p>
      <text:p text:style-name="P10"/>
      <text:p text:style-name="P9">VII. <text:span text:style-name="T11">DO WYSYŁANYCH DOKUMENTÓW PROSZĘ DOŁĄCZYĆ PODPISANĄ KLAUZULĘ:</text:span></text:p>
      <text:p text:style-name="P9"/>
      <text:p text:style-name="P17">„<text:span text:style-name="T16">Wyrażam zgodę na przetwarzanie danych osobowych przez ………………………………...w celu i zakresie niezbędnym w procesie rekrutacyjnym</text:span>”.</text:p>
      <text:p text:style-name="P17"/>
      <text:p text:style-name="P19"><text:span text:style-name="T12">WSZELKIE INFORMACJE </text:span><text:span text:style-name="T13">DOTYCZĄCE</text:span><text:span text:style-name="T12"> NABORU</text:span> można <text:span text:style-name="T16">uzyskać</text:span> <text:span text:style-name="T16">osobiście</text:span> w siedzibie </text:p>
      <text:p text:style-name="P19"/>
      <text:p text:style-name="P19">……………………..</text:p>
      <text:p text:style-name="P19"/>
      <text:p text:style-name="P19">……………………..</text:p>
      <text:p text:style-name="P19"/>
      <text:p text:style-name="P19">Dyrektor …………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>……………………………</text:p>
      <text:p text:style-name="P11"><text:span text:style-name="T16">IMIĘ</text:span> I NAZWISKO</text:p>
      <text:p text:style-name="P11"/>
      <text:p text:style-name="P11">…………………………….</text:p>
      <text:p text:style-name="P11">ADRES ZAMIESZKANIA</text:p>
      <text:p text:style-name="P25"><text:span text:style-name="T16">Załącznik</text:span> nr 1</text:p>
      <text:p text:style-name="P25"/>
      <text:p text:style-name="P25"/>
      <text:p text:style-name="P24">OŚWIADCZENIE </text:p>
      <text:p text:style-name="P24"/>
      <text:p text:style-name="P24"/>
      <text:p text:style-name="P21"><text:span text:style-name="T16">Składane</text:span> na <text:span text:style-name="T16">potrzeby</text:span> Przeprowadzenia indywidualnego doradztwa edukacyjno-zawowodwego dla <text:span text:style-name="T16">uczniów</text:span>/uczennic <text:s/>………….……………. (<text:span text:style-name="T1">placówka</text:span><text:span text:style-name="T14"> szkolna</text:span>) <text:span text:style-name="T16">biorących</text:span> <text:span text:style-name="T16">udział</text:span> w <text:span text:style-name="T16">projekcie</text:span> „Nowa <text:span text:style-name="T16">jakość</text:span> <text:span text:style-name="T16">kształcenia</text:span> <text:span text:style-name="T16">zawodowego</text:span> w Powiecie <text:span text:style-name="T16">Zawierciańskim</text:span>”.</text:p>
      <text:p text:style-name="P21"/>
      <text:p text:style-name="P21">1. <text:span text:style-name="T16">Niniejszym</text:span> <text:span text:style-name="T16">oświadczam</text:span>, że <text:span text:style-name="T16">posiadam</text:span> <text:span text:style-name="T16">odpowiednie</text:span> <text:span text:style-name="T16">kwalifikacje</text:span> i <text:span text:style-name="T16">doświadczenie</text:span> w pracy w <text:span text:style-name="T16">charakterze</text:span> doradcy edukacyjno-zawodowego zgodnie z <text:span text:style-name="T16">poniższym</text:span> zestawieniem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Okres zatrudnienia </text:p>
            <text:p text:style-name="P32">od…...do…..</text:p>
          </table:table-cell>
          <table:table-cell table:style-name="Tabela1.A1" office:value-type="string">
            <text:p text:style-name="P32">Charakter zatrudnienia/ stanowisko</text:p>
          </table:table-cell>
          <table:table-cell table:style-name="Tabela1.D1" office:value-type="string">
            <text:p text:style-name="P32">Nazwa i adres pracodawcy/ zleceniodawcy</text:p>
          </table:table-cell>
        </table:table-row>
        <table:table-row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2.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  <table:table-row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D2" office:value-type="string">
            <text:p text:style-name="P30"/>
          </table:table-cell>
        </table:table-row>
      </table:table>
      <text:p text:style-name="P21"/>
      <text:p text:style-name="P21"/>
      <text:p text:style-name="P21"/>
      <text:p text:style-name="P21"><text:span text:style-name="T16">Miejscowość</text:span> ………………, data ……………..</text:p>
      <text:p text:style-name="P21"/>
      <text:p text:style-name="P21"/>
      <text:p text:style-name="P22">………………………………………………………….</text:p>
      <text:p text:style-name="P23"><text:s text:c="72"/>(Czytelny podpis osoby składającej oświadczenie)</text:p>
      <text:p text:style-name="P21"/>
      <text:p text:style-name="P21"/>
      <text:p text:style-name="P2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0.041cm" svg:y="-0.755cm" svg:width="17cm" svg:height="1.663cm" draw:z-index="4"><draw:image xlink:href="Pictures/10000000000005120000007FDC282DB9643CBB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0M42S</meta:editing-duration>
    <meta:editing-cycles>9</meta:editing-cycles>
    <meta:generator>LibreOffice/5.1.5.2$Windows_x86 LibreOffice_project/7a864d8825610a8c07cfc3bc01dd4fce6a9447e5</meta:generator>
    <dc:date>2020-06-26T08:10:07.729000000</dc:date>
    <meta:document-statistic meta:table-count="1" meta:image-count="2" meta:object-count="0" meta:page-count="4" meta:paragraph-count="78" meta:word-count="635" meta:character-count="5309" meta:non-whitespace-character-count="4659"/>
    <meta:user-defined meta:name="Info 1"/>
    <meta:user-defined meta:name="Info 2"/>
    <meta:user-defined meta:name="Info 3"/>
    <meta:user-defined meta:name="Info 4"/>
  </office:meta>
</office:document-meta>
</file>