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8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0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5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6" style:family="paragraph" style:parent-style-name="Text_20_body" style:list-style-name="L9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 Wychowania Fizycznego </text:p>
      <text:p text:style-name="P9">Temat: Wzmacnianie Grzbietu</text:p>
      <text:p text:style-name="P9">Kl </text:p>
      <text:p text:style-name="P9"/>
      <text:p text:style-name="P3">Wszelkie ćwiczenia i zadania ruchowe staramy śię wykonywać poprawnie w zależności od możliwości miejsca (przestrzeni) w której ćwiczymy .</text:p>
      <text:p text:style-name="P3"/>
      <text:p text:style-name="P10">Rozgrzewka :</text:p>
      <text:p text:style-name="P10"/>
      <text:p text:style-name="P10">Ćwiczenia wykonujemy po kilka powtórzeń 8-12, lub serii 3, w zależności od samopoczucia i sił </text:p>
      <text:p text:style-name="P10">Między każdym powtórzeniem lub serią stosujemy przerwę 1-1,5 min ( uspokoić tętno)</text:p>
      <text:list xml:id="list2331658707590599481" text:style-name="L1">
        <text:list-item>
          <text:p text:style-name="P11"/>
        </text:list-item>
      </text:list>
      <text:list xml:id="list8957440189316376294" text:style-name="L2">
        <text:list-item>
          <text:p text:style-name="P12"/>
        </text:list-item>
      </text:list>
      <text:p text:style-name="P2">1. Przebieżka <text:s/>w miejscu </text:p>
      <text:p text:style-name="P1">2. Ćwiczenia w staniu w pozycji zasadniczej </text:p>
      <text:list xml:id="list8720401879691083218" text:style-name="L3">
        <text:list-item>
          <text:p text:style-name="P14">Wymachy zgiętych ramion w bok z pogłębieniem </text:p>
        </text:list-item>
        <text:list-item>
          <text:p text:style-name="P14">Krążęnia ramion w przod i w tył </text:p>
        </text:list-item>
        <text:list-item>
          <text:p text:style-name="P14">Skręty Tułowia w prawą i lewą strone z <text:s/>uniesionymi w bok ramionami</text:p>
        </text:list-item>
        <text:list-item>
          <text:p text:style-name="P14">Przysiady z uniesionymi ramionami przed siebie </text:p>
        </text:list-item>
        <text:list-item>
          <text:p text:style-name="P14">Wymachy nogi w tył w oparcoi o ścianę <text:s/>( prawa i lewa)</text:p>
        </text:list-item>
        <text:list-item>
          <text:p text:style-name="P14">Podskoki obunóż w miejscu rozkroczne i wykroczne z jednoczesnym wymachem ramion w bok i naprzemianstronnie w przód i łył (pajacyki)</text:p>
          <text:p text:style-name="P14"/>
        </text:list-item>
      </text:list>
      <text:list xml:id="list1705297892633364548" text:style-name="L4">
        <text:list-item>
          <text:p text:style-name="P20">Ćwiczenia w Siadzie i półprzysiadzie </text:p>
        </text:list-item>
      </text:list>
      <text:list xml:id="list2224906794864496500" text:style-name="L5">
        <text:list-item>
          <text:p text:style-name="P22"><text:s/>podskoki <text:s/>obunóź z przysiado i do przysiadu</text:p>
        </text:list-item>
        <text:list-item>
          <text:p text:style-name="P22">W przysiadzie podpartym wyrzut nóg w tył do podporu przodem</text:p>
        </text:list-item>
        <text:list-item>
          <text:p text:style-name="P22"><text:s/>W kleku podpartym wymach nogi w bok z pogłebieniem, prawa i lewa </text:p>
        </text:list-item>
        <text:list-item>
          <text:p text:style-name="P22">W siadzie klęcznym przenoszenie ciężaru ciała z prawej na lewą strone, bez podpierania się rękami</text:p>
        </text:list-item>
      </text:list>
      <text:p text:style-name="P5"><text:soft-page-break/>4. Ćwiczenia w miejscu (po 8-12 powtórzeń każde):</text:p>
      <text:list xml:id="list5524008771880731971" text:style-name="L6">
        <text:list-item>
          <text:p text:style-name="P25">opad tułowia do przodu, ręce w bok, skręty tułowia zamachem rąk (skręt Tułowia w opadzie przodem)</text:p>
        </text:list-item>
        <text:list-item>
          <text:p text:style-name="P25">krążenia biodrami raz w jedną, raz w drugą stronę;</text:p>
        </text:list-item>
        <text:list-item>
          <text:p text:style-name="P25">krążenia kolan (do środka, na zewnątrz, razem w obie strony);</text:p>
        </text:list-item>
        <text:list-item>
          <text:p text:style-name="P25">krążenia nadgarstków i w stawach skokowych;</text:p>
        </text:list-item>
        <text:list-item>
          <text:p text:style-name="P25">Skłony Tułowia w przod do nóg wyprostownych w rozkroku</text:p>
        </text:list-item>
        <text:list-item>
          <text:p text:style-name="P25">wymachy zgiętych ramion w bok </text:p>
          <text:p text:style-name="P25"/>
        </text:list-item>
      </text:list>
      <text:list xml:id="list2926675363010636549" text:style-name="L7">
        <text:list-header>
          <text:p text:style-name="P21">5.Ćwiczenia w parterze (po 10 powtórzeń każde):</text:p>
        </text:list-header>
      </text:list>
      <text:list xml:id="list7725170229788961951" text:style-name="L8">
        <text:list-item>
          <text:p text:style-name="P23">w siadzie prostym skłony T w przód do nóg wyprostowanych</text:p>
        </text:list-item>
        <text:list-item>
          <text:p text:style-name="P23">w siadzie rozkrocznym skłon Tułowia w przod </text:p>
        </text:list-item>
        <text:list-item>
          <text:p text:style-name="P23">w leżeniu przodem, jednoczesne <text:s/>unoszenie Tułowia i nóg w zyprostowanymi ramionami </text:p>
        </text:list-item>
        <text:list-item>
          <text:p text:style-name="P24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1">; Ugięcie ramion w podporze przodem </text:span></text:p>
        </text:list-item>
        <text:list-item>
          <text:p text:style-name="P18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</text:list>
      <text:list xml:id="list7583384101692394481" text:style-name="L9">
        <text:list-item>
          <text:p text:style-name="P26">brzuszki skośne; skrętoskłon w przod w leżeniu tyłem </text:p>
        </text:list-item>
        <text:list-item>
          <text:p text:style-name="P26">nożyce pionowe w leżeniu tyłem </text:p>
        </text:list-item>
        <text:list-item>
          <text:p text:style-name="P26"><text:s/>Podpór przodem na ugiętych ramionach (30 sekund). „Deska”</text:p>
        </text:list-item>
      </text:list>
      <text:p text:style-name="P6"/>
      <text:p text:style-name="P7"><text:s text:c="3"/>Ćwiczenia zasadnicze</text:p>
      <text:p text:style-name="P7"/>
      <text:p text:style-name="P6">Ćwiczenia wzmacniające mm Grzbietu</text:p>
      <text:p text:style-name="P6"/>
      <text:list xml:id="list1431403856560768403" text:style-name="L10">
        <text:list-item>
          <text:p text:style-name="P15">W klęku podpartym wymach nogi w tył z pogłębieniem, prawa i lewa noga</text:p>
        </text:list-item>
        <text:list-item>
          <text:p text:style-name="P15">W klęlu podpartym na przemianstronnym wznos prawej nogi lewej ręki i odwrotnie</text:p>
        </text:list-item>
        <text:list-item>
          <text:p text:style-name="P15">W leżeniu przodem z <text:s/>ramionami ułoźonymi w bok ,wymach reki <text:s/>w górę, prawa i lewa</text:p>
        </text:list-item>
        <text:list-item>
          <text:p text:style-name="P15"><text:soft-page-break/>W leżeniu przodem wznos wyprostowanej nogi w górę prawa i lewa </text:p>
        </text:list-item>
        <text:list-item>
          <text:p text:style-name="P15">W leżeniu przodem wznos <text:s/>na przemianstonn nogi <text:s/></text:p>
        </text:list-item>
        <text:list-item>
          <text:p text:style-name="P15">W leżeniu przodem, wznos Tułowia nad ziemię i wymachy wyprostowanych ramion w bok </text:p>
        </text:list-item>
        <text:list-item>
          <text:p text:style-name="P15"/>
          <text:p text:style-name="P15"/>
          <text:p text:style-name="P15">Filmik instruktażowy</text:p>
          <text:p text:style-name="P15">https://www.youtube.com/watch?v=i9ECpVBbcZ8</text:p>
          <text:p text:style-name="P15">https://www.youtube.com/watch?v=bS0oNNx_yWE</text:p>
        </text:list-item>
      </text:list>
      <text:p text:style-name="P3"/>
      <text:list xml:id="list7266856575290175611" text:style-name="L11">
        <text:list-header>
          <text:p text:style-name="P16"/>
          <text:p text:style-name="P16"/>
        </text:list-header>
        <text:list-item>
          <text:p text:style-name="P16">Dodatkowo można wykonywaćte Ćwiczenia przy muzyce !</text:p>
          <text:p text:style-name="P19"/>
        </text:list-item>
        <text:list-item>
          <text:p text:style-name="P16">Wszelkie ćwiczenia i zadania sprawnościowe <text:s/>z pokonaniem jakich kolwiek przeszkód wykonujemy tylko i wyłącznie z pomocą, asekuracją .</text:p>
          <text:p text:style-name="P17"/>
        </text:list-item>
      </text:list>
      <text:p text:style-name="P3"/>
      <text:list xml:id="list40319103" text:continue-numbering="true" text:style-name="L11">
        <text:list-item>
          <text:p text:style-name="P16">Cwiczenia końcowe ( rozciągające)</text:p>
        </text:list-item>
        <text:list-item>
          <text:p text:style-name="P16">Skłony Tułowia w przód do nóg wyprostowanych w rozkroku</text:p>
        </text:list-item>
        <text:list-item>
          <text:p text:style-name="P16">Skłony Tułowia do nóg wyprostowanych w staniu zasadniczym ( dogi razem )</text:p>
        </text:list-item>
        <text:list-item>
          <text:p text:style-name="P16">Siad płotkarski, <text:s/>skłony <text:s/>do nogi wyprostowanej, sręt do nogi zgiętej </text:p>
          <text:p text:style-name="P16">siad klęcczny, skłon tułowia do tyłu do podporu tyłem </text:p>
          <text:p text:style-name="P16"/>
        </text:list-item>
      </text:list>
      <text:p text:style-name="P3"/>
      <text:p text:style-name="P4"/>
      <text:p text:style-name="P4"/>
      <text:p text:style-name="P4"/>
      <text:p text:style-name="P4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3T19:45:54.40</meta:creation-date>
    <dc:date>2020-11-23T20:11:10.47</dc:date>
    <dc:creator>pompon pompon</dc:creator>
    <meta:editing-duration>PT21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4" meta:word-count="502" meta:character-count="3067"/>
  </office:meta>
</office:document-meta>
</file>