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" style:family="paragraph" style:parent-style-name="Text_20_body" style:list-style-name="L14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3" style:family="paragraph" style:parent-style-name="Text_20_body" style:list-style-name="L17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 style:list-style-name="L13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 style:list-style-name="L20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8" style:family="paragraph" style:parent-style-name="Text_20_body" style:list-style-name="L2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 style:list-style-name="L18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0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1" style:family="paragraph" style:parent-style-name="Text_20_body" style:list-style-name="L21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12" style:family="paragraph" style:parent-style-name="Text_20_body" style:list-style-name="L21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3" style:family="paragraph" style:parent-style-name="Text_20_body" style:list-style-name="L15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18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 style:list-style-name="L18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16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16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/>
    </style:style>
    <style:style style:name="P21" style:family="paragraph" style:parent-style-name="Standard">
      <style:paragraph-properties fo:text-align="start" style:justify-single-word="false"/>
      <style:text-properties style:font-name="Times New Roman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23" style:family="paragraph" style:parent-style-name="Standard" style:list-style-name="L12">
      <style:paragraph-properties fo:text-align="start" style:justify-single-word="false"/>
      <style:text-properties style:font-name="Times New Roman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jęcia z Wychowania Fizycznego </text:p>
      <text:p text:style-name="P20">Temat: Ćwiczenia oddechowe</text:p>
      <text:p text:style-name="P20"/>
      <text:p text:style-name="P20"/>
      <text:p text:style-name="P5">Wszelkie ćwiczenia i zadania ruchowe staramy śię wykonywać poprawnie w zależności od możliwości miejsca (przestrzeni) w której ćwiczymy .</text:p>
      <text:p text:style-name="P5"/>
      <text:p text:style-name="P21">Rozgrzewka :</text:p>
      <text:p text:style-name="P21"/>
      <text:p text:style-name="P21">Ćwiczenia wykonujemy po kilka powtórzeń 8-12, lub serii 3, w zależności od samopoczucia i sił </text:p>
      <text:p text:style-name="P21">Między każdym powtórzeniem lub serią stosujemy przerwę 1-1,5 min ( uspokoić tętno)</text:p>
      <text:list xml:id="list5381492077105498285" text:style-name="L1">
        <text:list-item>
          <text:p text:style-name="P22"/>
        </text:list-item>
      </text:list>
      <text:list xml:id="list8270173518469659761" text:style-name="L12">
        <text:list-item>
          <text:p text:style-name="P23"/>
        </text:list-item>
      </text:list>
      <text:p text:style-name="P4">1. Przebieżka <text:s/>w miejscu </text:p>
      <text:p text:style-name="P1">2. Ćwiczenia w staniu w pozycji zasadniczej </text:p>
      <text:list xml:id="list7263878732446406307" text:style-name="L13">
        <text:list-item>
          <text:p text:style-name="P6">Wymachy zgiętych ramion w bok z pogłębieniem </text:p>
        </text:list-item>
        <text:list-item>
          <text:p text:style-name="P6">Krążęnia ramion w przod i w tył </text:p>
        </text:list-item>
        <text:list-item>
          <text:p text:style-name="P6">Skręty Tułowia w prawą i lewą strone z <text:s/>uniesionymi w bok ramionami</text:p>
        </text:list-item>
        <text:list-item>
          <text:p text:style-name="P6">Przysiady z uniesionymi ramionami przed siebie , do konta prostego w stawie kolanowym</text:p>
        </text:list-item>
        <text:list-item>
          <text:p text:style-name="P6">Wymachy zgiętej <text:s/>nogi w tył w oparcoi o ścianę naraz, na dwa wymach wyprostowanej nogi ( prawa i lewa)</text:p>
        </text:list-item>
        <text:list-item>
          <text:p text:style-name="P6">Podskoki obunóż w miejscu, bieg w miejscu unosząc wysoko kolana <text:s/></text:p>
          <text:p text:style-name="P6"/>
        </text:list-item>
      </text:list>
      <text:list xml:id="list2421722266378305286" text:style-name="L14">
        <text:list-item>
          <text:p text:style-name="P2">Ćwiczenia w Siadzie i półprzysiadzie </text:p>
        </text:list-item>
      </text:list>
      <text:list xml:id="list6789607654628210033" text:style-name="L15">
        <text:list-item>
          <text:p text:style-name="P13">W przysiadzie podpartym wykrok jednej nogi, podskokiem zmiana nóg</text:p>
        </text:list-item>
        <text:list-item>
          <text:p text:style-name="P13"><text:s/>W kleku podpartym wymach ramienia w bok z pogłebieniem, prawa i lewa ręka , odwodząc rękę głowa spogląda na dłoń </text:p>
        </text:list-item>
        <text:list-item>
          <text:p text:style-name="P13">W siadzie klęcznym przenoszenie ciężaru ciała z prawej na lewą strone, bez podpierania się rękami</text:p>
        </text:list-item>
      </text:list>
      <text:list xml:id="list2543270477399503499" text:style-name="L16">
        <text:list-header>
          <text:p text:style-name="P17"><text:s/></text:p>
          <text:p text:style-name="P17"><text:soft-page-break/></text:p>
        </text:list-header>
      </text:list>
      <text:list xml:id="list1990139733857667020" text:style-name="L17">
        <text:list-header>
          <text:p text:style-name="P3">5.Ćwiczenia w parterze (po 10 powtórzeń każde):</text:p>
        </text:list-header>
      </text:list>
      <text:list xml:id="list1797399325944773753" text:style-name="L18">
        <text:list-item>
          <text:p text:style-name="P14">w siadzie prostym skłony T w przód do nóg wyprostowanych</text:p>
        </text:list-item>
        <text:list-item>
          <text:p text:style-name="P14">w siadzie rozkrocznym skłon Tułowia w przod </text:p>
        </text:list-item>
        <text:list-item>
          <text:p text:style-name="P14">w leżeniu przodem, jednoczesne <text:s/>unoszenie <text:s/>na przemian stronne <text:s/>jednej nogi w górę i jednej ręki <text:s text:c="2"/>(prawa ręka i lewa noga) , zmiana</text:p>
        </text:list-item>
        <text:list-item>
          <text:p text:style-name="P15"><text:span text:style-name="T1">Ugięcie ramion w podporze przodem na ugiętych nogach ( pompki łamane)</text:span></text:p>
          <text:p text:style-name="P9"><text:span text:style-name="T1"/></text:p>
        </text:list-item>
      </text:list>
      <text:p text:style-name="P18"><text:s text:c="3"/>Ćwiczenia zasadnicze</text:p>
      <text:p text:style-name="P18"/>
      <text:p text:style-name="P16">Ćwiczenia oddechowe</text:p>
      <text:p text:style-name="P16"/>
      <text:p text:style-name="P16">Ćwiczenia wykonujemy spokojnie, wolnym tempem </text:p>
      <text:p text:style-name="P16"/>
      <text:list xml:id="list4249983764013022138" text:style-name="L20">
        <text:list-item>
          <text:p text:style-name="P7">W siadzie skrzyżnym, plecy wyprostowane, wykonujemy głębokie wdechy i wydechy</text:p>
        </text:list-item>
        <text:list-item>
          <text:p text:style-name="P7">W siadzie skrzyżnym głęboki wdech i wydech krążąc głową w prawą i lewą strone </text:p>
        </text:list-item>
        <text:list-item>
          <text:p text:style-name="P7">W siadzie skrzyżnym skłon głowy w bok przy jednoczesnym opuszczeniu barku w dół, wykonując głęboki wdech i wydech</text:p>
        </text:list-item>
        <text:list-item>
          <text:p text:style-name="P7">W leżeniu tyłem unoszenie ramion w górę i w dół przy jednoczesnem głębokim wdechu i wydechu </text:p>
        </text:list-item>
        <text:list-item>
          <text:p text:style-name="P7"/>
          <text:p text:style-name="P7"/>
          <text:p text:style-name="P7">Filmik instruktażowy</text:p>
          <text:p text:style-name="P7"><text:a xlink:type="simple" xlink:href="https://www.youtube.com/watch?v=nm-oBL1UO78" text:style-name="Internet_20_link" text:visited-style-name="Visited_20_Internet_20_Link">https://www.youtube.com/watch?v=nm-oBL1UO78</text:a></text:p>
          <text:p text:style-name="P7"><text:a xlink:type="simple" xlink:href="https://www.youtube.com/watch?v=SMkccyjsPDQ" text:style-name="Internet_20_link" text:visited-style-name="Visited_20_Internet_20_Link"/></text:p>
          <text:p text:style-name="P7">https://www.youtube.com/watch?v=p6XshAxV6EI</text:p>
        </text:list-item>
      </text:list>
      <text:list xml:id="list5644932285344065591" text:style-name="L21">
        <text:list-header>
          <text:p text:style-name="P8"/>
          <text:p text:style-name="P8"><text:soft-page-break/></text:p>
        </text:list-header>
        <text:list-item>
          <text:p text:style-name="P8">Dodatkowo można wykonywaćte Ćwiczenia przy muzyce !</text:p>
          <text:p text:style-name="P12"/>
        </text:list-item>
        <text:list-item>
          <text:p text:style-name="P8">Wszelkie ćwiczenia i zadania sprawnościowe <text:s/>z pokonaniem jakich kolwiek przeszkód wykonujemy tylko i wyłącznie z pomocą, asekuracją .</text:p>
          <text:p text:style-name="P11"/>
        </text:list-item>
      </text:list>
      <text:p text:style-name="P5"/>
      <text:list xml:id="list31712378" text:continue-numbering="true" text:style-name="L21">
        <text:list-item>
          <text:p text:style-name="P8">Cwiczenia końcowe ( rozciągające)</text:p>
        </text:list-item>
        <text:list-item>
          <text:p text:style-name="P8">Skłony Tułowia w przód do nóg wyprostowanych w rozkroku</text:p>
        </text:list-item>
        <text:list-item>
          <text:p text:style-name="P8">Skłony Tułowia do nóg wyprostowanych w staniu zasadniczym ( dogi razem )</text:p>
        </text:list-item>
        <text:list-item>
          <text:p text:style-name="P8">Siad płotkarski, <text:s/>skłony <text:s/>do nogi wyprostowanej, sręt do nogi zgiętej </text:p>
          <text:p text:style-name="P8">siad klęcczny, skłon tułowia do tyłu do podporu tyłem </text:p>
          <text:p text:style-name="P8"/>
        </text:list-item>
      </text:list>
      <text:p text:style-name="P5"/>
      <text:p text:style-name="P10"/>
      <text:p text:style-name="P10"/>
      <text:p text:style-name="P10"/>
      <text:p text:style-name="P10"/>
      <text:p text:style-name="P19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2-09T11:19:28.13</meta:creation-date>
    <meta:document-statistic meta:table-count="0" meta:image-count="0" meta:object-count="0" meta:page-count="3" meta:paragraph-count="41" meta:word-count="409" meta:character-count="2562"/>
    <dc:date>2020-12-09T11:49:35.36</dc:date>
    <dc:creator>pompon pompon</dc:creator>
    <meta:editing-duration>PT14M36S</meta:editing-duration>
    <meta:editing-cycles>1</meta:editing-cycles>
    <meta:generator>OpenOffice/4.1.2$Win32 OpenOffice.org_project/412m3$Build-9782</meta:generator>
  </office:meta>
</office:document-meta>
</file>