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 style:list-style-name="L11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15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1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 style:list-style-name="L1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2" style:family="paragraph" style:parent-style-name="Text_20_body" style:list-style-name="L12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5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3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start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jęcia z Wychowania Fizycznego </text:p>
      <text:p text:style-name="P20">Temat: Ćwiczenia na kręgosłup </text:p>
      <text:p text:style-name="P20"/>
      <text:p text:style-name="P5">Wszelkie ćwiczenia i zadania ruchowe staramy śię wykonywać poprawnie w zależności od możliwości miejsca (przestrzeni) w której ćwiczymy .</text:p>
      <text:p text:style-name="P5"/>
      <text:p text:style-name="P21">Rozgrzewka :</text:p>
      <text:list xml:id="list2878943042797305513" text:style-name="L1">
        <text:list-item>
          <text:p text:style-name="P22"/>
        </text:list-item>
      </text:list>
      <text:p text:style-name="P4">1. Przebieżka <text:s/>w miejscu </text:p>
      <text:p text:style-name="P1">2. Ćwiczenia w staniu w pozycji zasadniczej </text:p>
      <text:list xml:id="list8141326655583466932" text:style-name="L10">
        <text:list-item>
          <text:p text:style-name="P6">Wymachy zgiętych ramion w bok z pogłębieniem(wyprost)</text:p>
        </text:list-item>
        <text:list-item>
          <text:p text:style-name="P6">Krążęnia ramion w przod i w tył </text:p>
        </text:list-item>
        <text:list-item>
          <text:p text:style-name="P6">Krążenia zgiętych ramion naprzemianstronne</text:p>
        </text:list-item>
        <text:list-item>
          <text:p text:style-name="P6">Skręty Tułowia w prawą i lewą strone </text:p>
        </text:list-item>
        <text:list-item>
          <text:p text:style-name="P6">Skrętoskłon Tułowia w tył ( próbujemy dotknąć prawą ręką lewej pięty i odwrotnie)</text:p>
        </text:list-item>
        <text:list-item>
          <text:p text:style-name="P6">Podskoki rozkroczne z jednoczesnym wymachem ramion w bok ( pajacyki)</text:p>
        </text:list-item>
        <text:list-item>
          <text:p text:style-name="P6">Podskoki wykroczne z jednoczesnym wymachem ramionw przód i tył</text:p>
          <text:p text:style-name="P6"/>
        </text:list-item>
      </text:list>
      <text:list xml:id="list1456673135477680686" text:style-name="L11">
        <text:list-item>
          <text:p text:style-name="P2">Ćwiczenia w Siadzie i półprzysiadzie </text:p>
        </text:list-item>
      </text:list>
      <text:list xml:id="list6675608664394259720" text:style-name="L12">
        <text:list-item>
          <text:p text:style-name="P12">W przysiadzie podpartym wyrzut nóg w tył do podporu przodem</text:p>
        </text:list-item>
        <text:list-item>
          <text:p text:style-name="P12">W podporze przodem wyrzut nóg do rozkroku</text:p>
        </text:list-item>
        <text:list-item>
          <text:p text:style-name="P12"><text:s/>W kleku podpartym wymach nogi w tył</text:p>
        </text:list-item>
        <text:list-item>
          <text:p text:style-name="P12">W klęku podpartym wznos jednoczesny prawej nogi i lewej ręki, i odwrotnie</text:p>
        </text:list-item>
        <text:list-item>
          <text:p text:style-name="P12">W siadzie klęcznym, podpieramy się rękami o podłoże i <text:s/>przenosimy ciężar ciała z prawej na lewą strone, nie odrywając rąk od podłoża</text:p>
        </text:list-item>
      </text:list>
      <text:p text:style-name="P15"><text:soft-page-break/><text:s text:c="20"/>4. Ćwiczenia w miejscu (po kilka powtorzeń 8-12):</text:p>
      <text:list xml:id="list4797943178562774379" text:style-name="L13">
        <text:list-item>
          <text:p text:style-name="P17">opad tułowia do przodu, ręce w bok, skręty tułowia zamachem rąk (skrętoskłony);</text:p>
        </text:list-item>
        <text:list-item>
          <text:p text:style-name="P17">krążenia biodrami raz w jedną, raz w drugą stronę;</text:p>
        </text:list-item>
        <text:list-item>
          <text:p text:style-name="P17">krążenia kolan (do środka, na zewnątrz, razem w obie strony);</text:p>
        </text:list-item>
        <text:list-item>
          <text:p text:style-name="P17">krążenia nadgarstków i w stawach skokowych;</text:p>
        </text:list-item>
        <text:list-item>
          <text:p text:style-name="P17">Skłony Tułowia w przod do nóg wyprostownych w rozkroku</text:p>
        </text:list-item>
        <text:list-item>
          <text:p text:style-name="P17">wymachy zgiętych ramion w bok </text:p>
          <text:p text:style-name="P17"/>
        </text:list-item>
      </text:list>
      <text:list xml:id="list2871835046176618227" text:style-name="L14">
        <text:list-header>
          <text:p text:style-name="P3">5.Ćwiczenia w parterze (po 10 powtórzeń każde):</text:p>
        </text:list-header>
      </text:list>
      <text:list xml:id="list6350699376749667380" text:style-name="L15">
        <text:list-item>
          <text:p text:style-name="P13">w siadzie rozkrocznym <text:s/>skłony T w przód do nóg wyprostowanych</text:p>
        </text:list-item>
        <text:list-item>
          <text:p text:style-name="P13">w siadzie prostym skręt <text:s/>Tułowia w tył</text:p>
        </text:list-item>
        <text:list-item>
          <text:p text:style-name="P13">w leżeniu przodem jednoczesne unoszenie Tułowia i Nóg (na kilka sekund 5-10)</text:p>
        </text:list-item>
        <text:list-item>
          <text:p text:style-name="P14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łamane”<text:span text:style-name="T1"> Ugięcie ramion w podporze przodem na ugiętych nogach opartych na podłożu na kolanach</text:span></text:p>
          <text:p text:style-name="P7"/>
        </text:list-item>
      </text:list>
      <text:p text:style-name="P16"/>
      <text:p text:style-name="P18"><text:s text:c="6"/>Ćwiczenia zasadnicze </text:p>
      <text:p text:style-name="P16"><text:s text:c="5"/></text:p>
      <text:p text:style-name="P16"><text:s text:c="6"/>Ćwiczenia na kręgosłup</text:p>
      <text:p text:style-name="P16"/>
      <text:list xml:id="list2072356761078896239" text:style-name="L16">
        <text:list-item>
          <text:p text:style-name="P8">W klęku podpartym skłon Tułowia w bok, przesówając ręce w prawo i w lewą strone </text:p>
        </text:list-item>
        <text:list-item>
          <text:p text:style-name="P8">W klęku <text:s/>podpartym przysiad, pogłębiając skłon T w przód</text:p>
        </text:list-item>
        <text:list-item>
          <text:p text:style-name="P8">W klęku podpartym „koci grzbiet” pierwszy ruch z głębokim pochyleniem głowy w dół, drugi z głebokim zadarciem głowy w góre </text:p>
        </text:list-item>
        <text:list-item>
          <text:p text:style-name="P8">W klęku podpartym wymach rasmienia w bok, odwodząc głowę wraz z ręką w górę </text:p>
        </text:list-item>
        <text:list-item>
          <text:p text:style-name="P8"><text:soft-page-break/>W klęku prostym skłon Tułowia w bok prowadząc ramię wzdłuż Tulowia</text:p>
        </text:list-item>
        <text:list-item>
          <text:p text:style-name="P8">W Leżeniu przodem, ręce umieszczone na wysokości barków w podporze, wyprost ramion ze skónem Tułowia w tył</text:p>
        </text:list-item>
        <text:list-item>
          <text:p text:style-name="P8">W leżeniu Przodem z rękami umieszczonymi z boku, skłon Tułowia w tył z jednoczesnym unoszeniem ramion</text:p>
        </text:list-item>
        <text:list-item>
          <text:p text:style-name="P8">W leżeniu tyłem nogi zgięte w kolanach i zrotowane w jedną strone ( leżą z prawej lub lewej strony), ręce umieszczone w bok </text:p>
        </text:list-item>
        <text:list-item>
          <text:p text:style-name="P8">W pozycji zasadniczej wznos naprzemienny ramion w góre</text:p>
        </text:list-item>
        <text:list-item>
          <text:p text:style-name="P8">W pozycji zasadniczej z ramionami uniesionymi w bok, skłon Tułowia w bok</text:p>
        </text:list-item>
        <text:list-item>
          <text:p text:style-name="P8">W pozycji zasadniczej skłon Tułowia w przód </text:p>
        </text:list-item>
        <text:list-item>
          <text:p text:style-name="P8">W klęku podpartym, namiemienny wznos prawej ręki lewej nogi w górę i odwrotnie.</text:p>
        </text:list-item>
      </text:list>
      <text:p text:style-name="P5"/>
      <text:list xml:id="list36602654" text:continue-numbering="true" text:style-name="L16">
        <text:list-header>
          <text:p text:style-name="P8">Filmik instruktażowy</text:p>
          <text:p text:style-name="P8"><text:a xlink:type="simple" xlink:href="https://www.youtube.com/watch?v=iVyfXa8211Q" text:style-name="Internet_20_link" text:visited-style-name="Visited_20_Internet_20_Link">https://www.youtube.com/watch?v=iVyfXa8211Q</text:a></text:p>
          <text:p text:style-name="P8"><text:a xlink:type="simple" xlink:href="https://www.youtube.com/watch?v=SEN7wjLkshQ" text:style-name="Internet_20_link" text:visited-style-name="Visited_20_Internet_20_Link">https://www.youtube.com/watch?v=SEN7wjLkshQ</text:a></text:p>
          <text:p text:style-name="P8">https://www.youtube.com/watch?v=SMkccyjsPDQ</text:p>
        </text:list-header>
      </text:list>
      <text:p text:style-name="P5"><text:s text:c="4"/></text:p>
      <text:p text:style-name="P5"><text:s text:c="11"/></text:p>
      <text:p text:style-name="P5"/>
      <text:p text:style-name="P5">Wszystkie ćwiczenia wykonujemy w wolnym tempie, spokojnym oddechem, strarając się utrzymać równowagę ( Ciało w pozycji pionowej)</text:p>
      <text:list xml:id="list36615685" text:continue-numbering="true" text:style-name="L16">
        <text:list-header>
          <text:p text:style-name="P8"/>
          <text:p text:style-name="P8"/>
        </text:list-header>
      </text:list>
      <text:p text:style-name="P5">Dodatkowo można wykonywać te Ćwiczenia przy muzyce !</text:p>
      <text:p text:style-name="P5"/>
      <text:p text:style-name="P5">https://www.youtube.com/watch?v=MuqQ5p3mnJ8</text:p>
      <text:p text:style-name="P5"/>
      <text:p text:style-name="P5"/>
      <text:p text:style-name="P5"/>
      <text:p text:style-name="P5"><text:s/></text:p>
      <text:p text:style-name="P5">Wszelkie ćwiczenia i zadania sprawnościowe <text:s/>z pokonaniem jakich kolwiek przeszkód wykonujemy tylko i wyłącznie z pomocą, asekuracją .</text:p>
      <text:p text:style-name="P11"/>
      <text:p text:style-name="P5"><text:soft-page-break/></text:p>
      <text:p text:style-name="P5">Cwiczenia końcowe ( rozciągające)</text:p>
      <text:list xml:id="list1603845793592003870" text:style-name="L17">
        <text:list-item>
          <text:p text:style-name="P9">Skłony Tułowia w przód do nóg wyprostowanych w rozkroku</text:p>
        </text:list-item>
        <text:list-item>
          <text:p text:style-name="P9">Skłony Tułowia do nóg wyprostowanych w staniu zasadniczym ( dogi razem )</text:p>
        </text:list-item>
        <text:list-item>
          <text:p text:style-name="P9">Siad płotkarski, <text:s/>skłony <text:s/>do nogi wyprostowanej, sręt do nogi zgiętej </text:p>
        </text:list-item>
        <text:list-item>
          <text:p text:style-name="P9">siad klęcczny, skłon tułowia do tyłu do podporu tyłem </text:p>
          <text:p text:style-name="P9"/>
          <text:p text:style-name="P9"/>
        </text:list-item>
        <text:list-item>
          <text:p text:style-name="P9">Gra i zabawa bieżne </text:p>
          <text:p text:style-name="P9"/>
        </text:list-item>
      </text:list>
      <text:p text:style-name="P5"/>
      <text:p text:style-name="P10"/>
      <text:p text:style-name="P10"/>
      <text:p text:style-name="P10"/>
      <text:p text:style-name="P10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2-20T16:15:19.30</meta:creation-date>
    <meta:document-statistic meta:table-count="0" meta:image-count="0" meta:object-count="0" meta:page-count="4" meta:paragraph-count="63" meta:word-count="581" meta:character-count="3652"/>
    <dc:date>2020-12-20T16:40:08.35</dc:date>
    <dc:creator>pompon pompon</dc:creator>
    <meta:editing-duration>PT9M37S</meta:editing-duration>
    <meta:editing-cycles>1</meta:editing-cycles>
    <meta:generator>OpenOffice/4.1.2$Win32 OpenOffice.org_project/412m3$Build-9782</meta:generator>
  </office:meta>
</office:document-meta>
</file>