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 style:list-style-name="L16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 style:list-style-name="L1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9" style:family="paragraph" style:parent-style-name="Text_20_body" style:list-style-name="L20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 style:list-style-name="L21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1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2" style:family="paragraph" style:parent-style-name="Text_20_body" style:list-style-name="L21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13" style:family="paragraph" style:parent-style-name="Text_20_body" style:list-style-name="L21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4" style:family="paragraph" style:parent-style-name="Text_20_body" style:list-style-name="L20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5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6" style:family="paragraph" style:parent-style-name="Text_20_body" style:list-style-name="L14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 style:list-style-name="L17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15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9" style:family="paragraph" style:parent-style-name="Text_20_body" style:list-style-name="L18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 style:list-style-name="L18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>
      <style:paragraph-properties fo:text-align="start" style:justify-single-word="false"/>
      <style:text-properties style:font-name="Times New Roman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24" style:family="paragraph" style:parent-style-name="Standard" style:list-style-name="L12">
      <style:paragraph-properties fo:text-align="start" style:justify-single-word="false"/>
      <style:text-properties style:font-name="Times New Roman"/>
    </style:style>
    <style:style style:name="T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jęcia z Wychowania Fizycznego </text:p>
      <text:p text:style-name="P21">Temat: Ćwiczenia ogólnowzmacniające</text:p>
      <text:p text:style-name="P21"><text:s/></text:p>
      <text:p text:style-name="P21"/>
      <text:p text:style-name="P7">Wszelkie ćwiczenia i zadania ruchowe staramy śię wykonywać poprawnie w zależności od możliwości miejsca (przestrzeni) w której ćwiczymy .</text:p>
      <text:p text:style-name="P7"/>
      <text:p text:style-name="P22">Rozgrzewka :</text:p>
      <text:p text:style-name="P22"/>
      <text:p text:style-name="P22">Ćwiczenia wykonujemy po kilka powtórzeń 8-12, lub serii 3, w zależności od samopoczucia i sił </text:p>
      <text:p text:style-name="P22">Między każdym powtórzeniem lub serią stosujemy przerwę 1-1,5 min ( uspokoić tętno)</text:p>
      <text:list xml:id="list8428767848745646454" text:style-name="L1">
        <text:list-item>
          <text:p text:style-name="P23"/>
        </text:list-item>
      </text:list>
      <text:list xml:id="list4681735957363653671" text:style-name="L12">
        <text:list-item>
          <text:p text:style-name="P24"/>
        </text:list-item>
      </text:list>
      <text:p text:style-name="P6">1. Przebieżka <text:s/>w miejscu </text:p>
      <text:p text:style-name="P15">2. Ćwiczenia w staniu w pozycji zasadniczej </text:p>
      <text:list xml:id="list853125514161607982" text:style-name="L13">
        <text:list-item>
          <text:p text:style-name="P8">Wymachy zgiętych ramion w bok z pogłębieniem do wyprostu</text:p>
        </text:list-item>
        <text:list-item>
          <text:p text:style-name="P8">Krążęnia prostych ramion w przod i w tył </text:p>
        </text:list-item>
        <text:list-item>
          <text:p text:style-name="P8">Skręty Tułowia w prawą i lewą strone z <text:s/>uniesionymi w bok ramionami, głowa patrzy na dłoń skrętną </text:p>
        </text:list-item>
        <text:list-item>
          <text:p text:style-name="P8">Półprzysiady o prostym Tułowiu</text:p>
        </text:list-item>
        <text:list-item>
          <text:p text:style-name="P8">Wymachy nogi w bok w oparciu o ścianę <text:s/>( prawa i lewa)</text:p>
        </text:list-item>
        <text:list-item>
          <text:p text:style-name="P8">Podskoki obunóż w miejscu rozkroczne i wykroczne z jednoczesnym wymachem ramion w bok i naprzemianstronnie w przód i łył (pajacyki)</text:p>
          <text:p text:style-name="P8"/>
        </text:list-item>
      </text:list>
      <text:list xml:id="list7167385042593086577" text:style-name="L14">
        <text:list-item>
          <text:p text:style-name="P16">Ćwiczenia w Siadzie i półprzysiadzie </text:p>
        </text:list-item>
      </text:list>
      <text:list xml:id="list8314707667737148203" text:style-name="L15">
        <text:list-item>
          <text:p text:style-name="P18"><text:s/>podskoki <text:s/>obunóź z przysiado i do przysiadu</text:p>
        </text:list-item>
        <text:list-item>
          <text:p text:style-name="P18">W przysiadzie podpartym wyrzut nóg w tył do podporu przodem</text:p>
        </text:list-item>
        <text:list-item>
          <text:p text:style-name="P18"><text:s/>W kleku podpartym wymach nogi w bok z pogłebieniem, prawa i lewa </text:p>
        </text:list-item>
        <text:list-item>
          <text:p text:style-name="P18">W siadzie klęcznym przenoszenie ciężaru ciała z prawej na lewą strone, bez podpierania się rękami</text:p>
        </text:list-item>
      </text:list>
      <text:p text:style-name="P5"><text:soft-page-break/>4. Ćwiczenia w miejscu (po 8-12 powtórzeń każde):</text:p>
      <text:list xml:id="list4920342468774875059" text:style-name="L16">
        <text:list-item>
          <text:p text:style-name="P3">opad tułowia do przodu, ręce w bok, skręty tułowia zamachem rąk (skręt Tułowia w opadzie przodem)</text:p>
        </text:list-item>
        <text:list-item>
          <text:p text:style-name="P3">krążenia biodrami w prawą i lewą stronę;</text:p>
        </text:list-item>
        <text:list-item>
          <text:p text:style-name="P3">krążenia kolan (do środka, na zewnątrz, razem w obie strony);</text:p>
        </text:list-item>
        <text:list-item>
          <text:p text:style-name="P3">krążenia nadgarstków i w stawach skokowych;</text:p>
        </text:list-item>
        <text:list-item>
          <text:p text:style-name="P3">Skłony Tułowia w przod do nóg wyprostownych w rozkroku, z pogłebieniem </text:p>
          <text:p text:style-name="P3"/>
        </text:list-item>
      </text:list>
      <text:list xml:id="list8859846010198807546" text:style-name="L17">
        <text:list-header>
          <text:p text:style-name="P17">5.Ćwiczenia w parterze (po 10 powtórzeń każde):</text:p>
        </text:list-header>
      </text:list>
      <text:list xml:id="list8343235234542860610" text:style-name="L18">
        <text:list-item>
          <text:p text:style-name="P19">w siadzie prostym skłony T w przód do nóg wyprostowanych</text:p>
        </text:list-item>
        <text:list-item>
          <text:p text:style-name="P19">w siadzie rozkrocznym skłon Tułowia w przod do nóg wyprostowanych, prawa i lewa noga</text:p>
        </text:list-item>
        <text:list-item>
          <text:p text:style-name="P19">w leżeniu przodem z ugiętymi nogami, wznos Tułowia w górę </text:p>
        </text:list-item>
        <text:list-item>
          <text:p text:style-name="P20"><text:span text:style-name="T1">Wyprost <text:s/>ramion w podporz, leżąc przodem </text:span></text:p>
        </text:list-item>
      </text:list>
      <text:p text:style-name="P7"><text:span text:style-name="T1"/></text:p>
      <text:p text:style-name="P2"/>
      <text:p text:style-name="P4"><text:s text:c="3"/>Ćwiczenia zasadnicze</text:p>
      <text:p text:style-name="P4"/>
      <text:p text:style-name="P2">Ćwiczenia Ogólnorozwojowe</text:p>
      <text:p text:style-name="P2"/>
      <text:list xml:id="list5140256386554942584" text:style-name="L20">
        <text:list-item>
          <text:p text:style-name="P9">Półprzysiady z ramionami uniesionymi przed siebie i prostym Tułowiu</text:p>
        </text:list-item>
        <text:list-item>
          <text:p text:style-name="P9">Przysiady w rozkroku do półprzysiadu</text:p>
        </text:list-item>
        <text:list-item>
          <text:p text:style-name="P9">W podporze przodem, tyłem <text:s/>i bokiem „deska”( Utrzymanie ciała w pozycji prostej przez 30s)</text:p>
        </text:list-item>
        <text:list-item>
          <text:p text:style-name="P14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1">; Skłon tułowia w leżeniu tyłem </text:span></text:p>
        </text:list-item>
        <text:list-item>
          <text:p text:style-name="P9">brzuszki skośne; skrętoskłon w przod w leżeniu tyłem </text:p>
        </text:list-item>
        <text:list-item>
          <text:p text:style-name="P9">nożyce pionowe w leżeniu tyłem </text:p>
        </text:list-item>
        <text:list-item>
          <text:p text:style-name="P9"><text:s/>Podpór przodem na ugiętych ramionach (30 sekund). „Deska”</text:p>
        </text:list-item>
        <text:list-item>
          <text:p text:style-name="P9"><text:soft-page-break/>W podporze przodem ugięcie ramion ( pompki)</text:p>
        </text:list-item>
        <text:list-item>
          <text:p text:style-name="P9">Z leżenia przodem wznos do stania i podskok obónuż, powrót do leżernia tyłem </text:p>
          <text:p text:style-name="P9"/>
          <text:p text:style-name="P9">Filmik instruktażowy</text:p>
          <text:p text:style-name="P9"><text:a xlink:type="simple" xlink:href="https://www.youtube.com/watch?v=M_aG9E0n9gg" text:style-name="Internet_20_link" text:visited-style-name="Visited_20_Internet_20_Link">https://www.youtube.com/watch?v=M_aG9E0n9gg</text:a></text:p>
          <text:p text:style-name="P9">https://www.youtube.com/watch?v=lYKUWmscuxg</text:p>
        </text:list-item>
      </text:list>
      <text:p text:style-name="P7"/>
      <text:list xml:id="list7629670534660057026" text:style-name="L21">
        <text:list-header>
          <text:p text:style-name="P10">Ćwiczenia ogólnowzmacniające można wykonywać przy muzyce <text:s/>w seriach po 10-15 powtórzeń, bez <text:s/>dodatkowego obciążenia </text:p>
        </text:list-header>
        <text:list-item>
          <text:p text:style-name="P10"/>
          <text:p text:style-name="P10">Filmik </text:p>
          <text:p text:style-name="P10">https://www.youtube.com/watch?v=qNRk9ktTGTM </text:p>
          <text:p text:style-name="P10"/>
        </text:list-item>
      </text:list>
      <text:p text:style-name="P7"/>
      <text:list xml:id="list31506835" text:continue-numbering="true" text:style-name="L21">
        <text:list-header>
          <text:p text:style-name="P13"/>
        </text:list-header>
        <text:list-item>
          <text:p text:style-name="P10">Wszelkie ćwiczenia i zadania sprawnościowe <text:s/>z pokonaniem jakich kolwiek przeszkód wykonujemy tylko i wyłącznie z pomocą, asekuracją .</text:p>
          <text:p text:style-name="P12"/>
        </text:list-item>
      </text:list>
      <text:p text:style-name="P7"/>
      <text:list xml:id="list31499399" text:continue-numbering="true" text:style-name="L21">
        <text:list-item>
          <text:p text:style-name="P10">Cwiczenia końcowe ( rozciągające)</text:p>
        </text:list-item>
        <text:list-item>
          <text:p text:style-name="P10">Skłony Tułowia w przód do nóg wyprostowanych w rozkroku</text:p>
        </text:list-item>
        <text:list-item>
          <text:p text:style-name="P10">Skłony Tułowia do nóg wyprostowanych w staniu zasadniczym ( dogi razem )</text:p>
        </text:list-item>
        <text:list-item>
          <text:p text:style-name="P10">Siad płotkarski, <text:s/>skłony <text:s/>do nogi wyprostowanej, sręt do nogi zgiętej </text:p>
          <text:p text:style-name="P10">siad klęcczny, skłon tułowia do tyłu do podporu tyłem </text:p>
          <text:p text:style-name="P10"/>
        </text:list-item>
      </text:list>
      <text:p text:style-name="P7"/>
      <text:p text:style-name="P11"/>
      <text:p text:style-name="P11"/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1-01-27T11:15:04.32</meta:creation-date>
    <meta:document-statistic meta:table-count="0" meta:image-count="0" meta:object-count="0" meta:page-count="3" meta:paragraph-count="54" meta:word-count="492" meta:character-count="3097"/>
    <dc:date>2021-01-27T11:27:55.79</dc:date>
    <dc:creator>pompon pompon</dc:creator>
    <meta:editing-duration>PT12M56S</meta:editing-duration>
    <meta:editing-cycles>1</meta:editing-cycles>
    <meta:generator>OpenOffice/4.1.2$Win32 OpenOffice.org_project/412m3$Build-9782</meta:generator>
  </office:meta>
</office:document-meta>
</file>