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uli" svg:font-family="Muli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/>
    </style:style>
    <style:style style:name="P2" style:family="paragraph" style:parent-style-name="Standard">
      <style:paragraph-properties fo:text-align="start" style:justify-single-word="false"/>
      <style:text-properties style:font-name="Times New Roman"/>
    </style:style>
    <style:style style:name="P3" style:family="paragraph" style:parent-style-name="Text_20_body">
      <style:paragraph-properties fo:margin-left="2.275cm" fo:margin-right="0cm" fo:margin-top="0cm" fo:margin-bottom="0.635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4" style:family="paragraph" style:parent-style-name="Text_20_body">
      <style:paragraph-properties fo:text-align="start" style:justify-single-word="fals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5" style:family="paragraph" style:parent-style-name="Text_20_body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6" style:family="paragraph" style:parent-style-name="Text_20_body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333333" style:font-name="Muli" fo:font-size="13.5pt" fo:letter-spacing="normal" fo:font-style="normal" fo:font-weight="normal"/>
    </style:style>
    <style:style style:name="P7" style:family="paragraph" style:parent-style-name="Text_20_body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ff3300" style:font-name="Times New Roman" fo:font-size="13.5pt" fo:letter-spacing="normal" fo:font-style="normal" fo:font-weight="normal"/>
    </style:style>
    <style:style style:name="P8" style:family="paragraph" style:parent-style-name="Text_20_body">
      <style:paragraph-properties fo:margin-top="0cm" fo:margin-bottom="0cm" style:line-height-at-least="0.741cm" fo:text-align="start" style:justify-single-word="false" fo:orphans="2" fo:widows="2" fo:padding="0cm" fo:border="none"/>
    </style:style>
    <style:style style:name="P9" style:family="paragraph" style:parent-style-name="Text_20_body">
      <style:paragraph-properties fo:margin-left="0cm" fo:margin-right="0cm" fo:margin-top="0cm" fo:margin-bottom="0.635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1" style:family="paragraph" style:parent-style-name="Text_20_body">
      <style:paragraph-properties fo:margin-left="0cm" fo:margin-right="0cm" fo:margin-top="0cm" fo:margin-bottom="0cm" style:line-height-at-least="0.741cm" fo:text-align="center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Muli" fo:font-size="13.5pt" fo:letter-spacing="normal" fo:font-style="normal" fo:font-weight="normal"/>
    </style:style>
    <style:style style:name="P13" style:family="paragraph" style:parent-style-name="Standard" style:list-style-name="L1">
      <style:paragraph-properties fo:text-align="start" style:justify-single-word="false"/>
      <style:text-properties style:font-name="Times New Roman"/>
    </style:style>
    <style:style style:name="P14" style:family="paragraph" style:parent-style-name="Standard" style:list-style-name="L2">
      <style:paragraph-properties fo:text-align="start" style:justify-single-word="false"/>
      <style:text-properties style:font-name="Times New Roman"/>
    </style:style>
    <style:style style:name="P15" style:family="paragraph" style:parent-style-name="Standard">
      <style:paragraph-properties fo:text-align="center" style:justify-single-word="false"/>
      <style:text-properties style:font-name="Times New Roman"/>
    </style:style>
    <style:style style:name="P16" style:family="paragraph" style:parent-style-name="Text_20_body" style:list-style-name="L3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7" style:family="paragraph" style:parent-style-name="Text_20_body" style:list-style-name="L8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8" style:family="paragraph" style:parent-style-name="Text_20_body" style:list-style-name="L9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9" style:family="paragraph" style:parent-style-name="Text_20_body" style:list-style-name="L10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20" style:family="paragraph" style:parent-style-name="Text_20_body" style:list-style-name="L8">
      <style:paragraph-properties fo:margin-top="0cm" fo:margin-bottom="0cm" style:line-height-at-least="0.741cm" fo:text-align="start" style:justify-single-word="false" fo:orphans="2" fo:widows="2" fo:padding="0cm" fo:border="none"/>
    </style:style>
    <style:style style:name="P21" style:family="paragraph" style:parent-style-name="Text_20_body" style:list-style-name="L4">
      <style:paragraph-properties fo:margin-left="2.275cm" fo:margin-right="0cm" fo:margin-top="0cm" fo:margin-bottom="0.635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22" style:family="paragraph" style:parent-style-name="Text_20_body" style:list-style-name="L7">
      <style:paragraph-properties fo:margin-left="2.275cm" fo:margin-right="0cm" fo:margin-top="0cm" fo:margin-bottom="0.635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23" style:family="paragraph" style:parent-style-name="Text_20_body" style:list-style-name="L5">
      <style:paragraph-properties fo:margin-top="0cm" fo:margin-bottom="0.635cm" style:line-height-at-least="0.741cm" fo:text-align="start" style:justify-single-word="false" fo:orphans="2" fo:widows="2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24" style:family="paragraph" style:parent-style-name="Text_20_body" style:list-style-name="L8">
      <style:paragraph-properties fo:margin-top="0cm" fo:margin-bottom="0.635cm" style:line-height-at-least="0.741cm" fo:text-align="start" style:justify-single-word="false" fo:orphans="2" fo:widows="2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25" style:family="paragraph" style:parent-style-name="Text_20_body" style:list-style-name="L8">
      <style:paragraph-properties fo:margin-top="0cm" fo:margin-bottom="0.635cm" style:line-height-at-least="0.741cm" fo:text-align="start" style:justify-single-word="false" fo:orphans="2" fo:widows="2" fo:padding="0cm" fo:border="none"/>
    </style:style>
    <style:style style:name="P26" style:family="paragraph" style:parent-style-name="Text_20_body" style:list-style-name="L6">
      <style:paragraph-properties fo:margin-left="0cm" fo:margin-right="0cm" fo:margin-top="0cm" fo:margin-bottom="0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T1" style:family="text"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T2" style:family="text">
      <style:text-properties fo:font-variant="normal" fo:text-transform="none" fo:color="#fd5b11" style:text-line-through-style="none" style:font-name="Times New Roman" fo:font-size="13.5pt" fo:letter-spacing="normal" fo:font-style="normal" style:text-underline-style="none" fo:font-weight="normal" style:text-blinking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66cm" fo:text-indent="-0.635cm" fo:margin-left="3.6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295cm" fo:text-indent="-0.635cm" fo:margin-left="4.29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93cm" fo:text-indent="-0.635cm" fo:margin-left="4.9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565cm" fo:text-indent="-0.635cm" fo:margin-left="5.56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2cm" fo:text-indent="-0.635cm" fo:margin-left="6.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835cm" fo:text-indent="-0.635cm" fo:margin-left="6.83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47cm" fo:text-indent="-0.635cm" fo:margin-left="7.4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105cm" fo:text-indent="-0.635cm" fo:margin-left="8.10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74cm" fo:text-indent="-0.635cm" fo:margin-left="8.7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375cm" fo:text-indent="-0.635cm" fo:margin-left="9.37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4.228cm" fo:text-indent="-0.635cm" fo:margin-left="4.22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863cm" fo:text-indent="-0.635cm" fo:margin-left="4.86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498cm" fo:text-indent="-0.635cm" fo:margin-left="5.49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6.133cm" fo:text-indent="-0.635cm" fo:margin-left="6.13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768cm" fo:text-indent="-0.635cm" fo:margin-left="6.76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7.403cm" fo:text-indent="-0.635cm" fo:margin-left="7.40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038cm" fo:text-indent="-0.635cm" fo:margin-left="8.03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673cm" fo:text-indent="-0.635cm" fo:margin-left="8.67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9.308cm" fo:text-indent="-0.635cm" fo:margin-left="9.30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943cm" fo:text-indent="-0.635cm" fo:margin-left="9.943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3.175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84cm" fo:text-indent="-0.635cm" fo:margin-left="3.18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819cm" fo:text-indent="-0.635cm" fo:margin-left="3.81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454cm" fo:text-indent="-0.635cm" fo:margin-left="4.4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9cm" fo:text-indent="-0.635cm" fo:margin-left="5.08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724cm" fo:text-indent="-0.635cm" fo:margin-left="5.72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359cm" fo:text-indent="-0.635cm" fo:margin-left="6.35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94cm" fo:text-indent="-0.635cm" fo:margin-left="6.99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629cm" fo:text-indent="-0.635cm" fo:margin-left="7.62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264cm" fo:text-indent="-0.635cm" fo:margin-left="8.26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9cm" fo:text-indent="-0.635cm" fo:margin-left="8.899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jęcia z Wychowania Fizycznego </text:p>
      <text:p text:style-name="P1">Temat: Ćwiczenia koordynacyjne </text:p>
      <text:p text:style-name="P1">2 godz.</text:p>
      <text:p text:style-name="P1"/>
      <text:p text:style-name="P5">Wszelkie ćwiczenia i zadania ruchowe staramy śię wykonywać poprawnie w zależności od możliwości miejsca (przestrzeni) w której ćwiczymy .</text:p>
      <text:p text:style-name="P5"/>
      <text:p text:style-name="P2">Rozgrzewka :</text:p>
      <text:p text:style-name="P2"/>
      <text:p text:style-name="P2">Ćwiczenia wykonujemy po kilka powtórzeń 8-12, lub serii 3, w zależności od samopoczucia i sił </text:p>
      <text:p text:style-name="P2">Między każdym powtórzeniem lub serią stosujemy przerwę 1-1,5 min ( uspokoić tętno)</text:p>
      <text:list xml:id="list496076197709095900" text:style-name="L1">
        <text:list-item>
          <text:p text:style-name="P13"/>
        </text:list-item>
      </text:list>
      <text:list xml:id="list6707647225027077713" text:style-name="L2">
        <text:list-item>
          <text:p text:style-name="P14"/>
        </text:list-item>
      </text:list>
      <text:p text:style-name="P4">1. Przebieżka <text:s/>w miejscu </text:p>
      <text:p text:style-name="P3">2. Ćwiczenia w staniu w pozycji zasadniczej </text:p>
      <text:list xml:id="list6660921368591254028" text:style-name="L3">
        <text:list-item>
          <text:p text:style-name="P16">Wymachy na przemianstronne w przód, góra dół</text:p>
        </text:list-item>
        <text:list-item>
          <text:p text:style-name="P16">Krążęnia ramion w przod i w tył </text:p>
        </text:list-item>
        <text:list-item>
          <text:p text:style-name="P16">Krążęnia zgiętych ramion w prawo i lewo </text:p>
        </text:list-item>
        <text:list-item>
          <text:p text:style-name="P16">Krązenia nadgarstków</text:p>
        </text:list-item>
        <text:list-item>
          <text:p text:style-name="P16">Skręty Tułowia w prawą i lewą strone </text:p>
        </text:list-item>
        <text:list-item>
          <text:p text:style-name="P16">Skręt Tulowia w opadzie przodem</text:p>
        </text:list-item>
        <text:list-item>
          <text:p text:style-name="P16">W szerokim rozkroku, skłon Tułowia do nóg wyprostowanych</text:p>
        </text:list-item>
        <text:list-item>
          <text:p text:style-name="P16">W rozkroku szerokim, przenoszene ciężaru ciała z przysiadem na jedną nogę, prawai lewe</text:p>
        </text:list-item>
        <text:list-item>
          <text:p text:style-name="P16">Podskoki obunóż w miejscu z wyskokiem uginając kolana do klatki piersiowej</text:p>
        </text:list-item>
        <text:list-item>
          <text:p text:style-name="P16">Podskoki obunóż w miejscu rozkroczne i wykroczne </text:p>
          <text:p text:style-name="P16"/>
        </text:list-item>
      </text:list>
      <text:list xml:id="list6955901299083181947" text:style-name="L4">
        <text:list-item>
          <text:p text:style-name="P21">Ćwiczenia w Siadzie i półprzysiadzie </text:p>
        </text:list-item>
      </text:list>
      <text:list xml:id="list6777476439588089774" text:style-name="L5">
        <text:list-item>
          <text:p text:style-name="P23">w przysiadzie marsz </text:p>
        </text:list-item>
        <text:list-item>
          <text:p text:style-name="P23">W przysiadzie podpartym wyrzut nóg w tył do podporu przodem</text:p>
        </text:list-item>
        <text:list-item>
          <text:p text:style-name="P23">W przysiadzei podpartym, w wykroku, podskokiem zmiana nóg </text:p>
        </text:list-item>
        <text:list-item>
          <text:p text:style-name="P23"><text:soft-page-break/><text:s/>W kleku podpartym wymach nogi w tył z pogłebieniem, prawa i lewa </text:p>
        </text:list-item>
        <text:list-item>
          <text:p text:style-name="P23">W siadzie klęcznym skłon Tułowia w tył i powrót</text:p>
        </text:list-item>
      </text:list>
      <text:p text:style-name="P9">4. Ćwiczenia w miejscu (po 8-12 powtórzeń każde):</text:p>
      <text:list xml:id="list5133071191579165808" text:style-name="L6">
        <text:list-item>
          <text:p text:style-name="P26">krążenia biodrami raz w jedną, raz w drugą stronę;</text:p>
        </text:list-item>
        <text:list-item>
          <text:p text:style-name="P26">krążenia kolan (do środka, na zewnątrz, razem w obie strony);</text:p>
        </text:list-item>
        <text:list-item>
          <text:p text:style-name="P26">krążenia głowy</text:p>
        </text:list-item>
        <text:list-item>
          <text:p text:style-name="P26">Wymach nogi w przód do rąk wyprostowanych i uniesionych na wysokość barków</text:p>
        </text:list-item>
        <text:list-item>
          <text:p text:style-name="P26">Skiping A w miejscu </text:p>
        </text:list-item>
        <text:list-item>
          <text:p text:style-name="P26">Skiping B w miejscu ( z dotknięciem pięt pośladków)</text:p>
          <text:p text:style-name="P26"/>
        </text:list-item>
      </text:list>
      <text:list xml:id="list6349779977343915081" text:style-name="L7">
        <text:list-header>
          <text:p text:style-name="P22">5.Ćwiczenia w parterze (po 8-12 powtórzeń każde):</text:p>
        </text:list-header>
      </text:list>
      <text:list xml:id="list2683716493132197986" text:style-name="L8">
        <text:list-item>
          <text:p text:style-name="P24">w siadzie prostym skłony T w przód do nóg wyprostowanych</text:p>
        </text:list-item>
        <text:list-item>
          <text:p text:style-name="P24">w siadzie rozkrocznym skłon Tułowia w przod z pogłębieniem </text:p>
        </text:list-item>
        <text:list-item>
          <text:p text:style-name="P24">w leżeniu przodem, jednoczesne <text:s/>unoszenie Tułowia i nóg w zyprostowanymi ramionami </text:p>
        </text:list-item>
        <text:list-item>
          <text:p text:style-name="P25">"<text:a xlink:type="simple" xlink:href="http://wformie24.poradnikzdrowie.pl/cwiczenia/efekty-robienia-pompek-wizualne-i-zdrowotne-zalety-cwiczenia_43503.html" office:target-frame-name="_blank" xlink:show="new" text:style-name="Internet_20_link" text:visited-style-name="Visited_20_Internet_20_Link">pompki</text:a> „ łamane , u<text:span text:style-name="T1">gięcie ramion w podporze przodem , przy wyproście ramion, najpierw podnosimy Tułów, potem biodra i nogi</text:span></text:p>
        </text:list-item>
        <text:list-item>
          <text:p text:style-name="P20"><text:a xlink:type="simple" xlink:href="http://wformie24.poradnikzdrowie.pl/cwiczenia/brzuszki-na-12-sposobow-skosne-na-stojaco-na-drazku-z-ciezarkami-wideo_42682.html" office:target-frame-name="_blank" xlink:show="new" text:style-name="Internet_20_link" text:visited-style-name="Visited_20_Internet_20_Link"><text:span text:style-name="T2">brzuszki</text:span></text:a><text:span text:style-name="T1">; Skłon tułowia w leżeniu tyłem </text:span></text:p>
        </text:list-item>
        <text:list-item>
          <text:p text:style-name="P17"><text:s/>Podpór przodem na ugiętych ramionach (30 sekund). „Deska”</text:p>
        </text:list-item>
      </text:list>
      <text:p text:style-name="P10"/>
      <text:p text:style-name="P11"><text:s text:c="3"/>Ćwiczenia zasadnicze</text:p>
      <text:p text:style-name="P11"/>
      <text:p text:style-name="P10">Ćwiczenia koordynacyjne </text:p>
      <text:p text:style-name="P10"/>
      <text:p text:style-name="P10"><text:soft-page-break/>Cwiczenia staramy się wykonywać w spokojnym miarowym tempie, spokojnie głęboko oddychać, karzde ćwiczenie wykonujemy z pogłębieniem danego ruchu</text:p>
      <text:p text:style-name="P10"/>
      <text:list xml:id="list7207465240258608782" text:style-name="L9">
        <text:list-item>
          <text:p text:style-name="P18">Krążenia Ramion na przemianstronne prawa w przód, lewa w tył, i odwrotnie</text:p>
        </text:list-item>
        <text:list-item>
          <text:p text:style-name="P18">Wznos rękąk w górę i w dół, prawa w górę lewa w dół </text:p>
        </text:list-item>
        <text:list-item>
          <text:p text:style-name="P18">Krążenie dłoni, prawa po brzuchu, lewa po głowie i odwrotnie</text:p>
        </text:list-item>
        <text:list-item>
          <text:p text:style-name="P18">W podskoku jednonóź zgjęcie kolana w przód i w bok , prawa i lewa noga</text:p>
        </text:list-item>
        <text:list-item>
          <text:p text:style-name="P18">W podskoku obunóź w miejscu i w przód , jednoczesne wymachy w górę i w przód </text:p>
        </text:list-item>
        <text:list-item>
          <text:p text:style-name="P18">W leżeniu przodem z rękami wyprostowanymi staramy się unieść jrdnocześnie prawą rękę i lewą nogę , i odwrotnie </text:p>
        </text:list-item>
        <text:list-item>
          <text:p text:style-name="P18">„ Pajacyki” podskoki rozkroczne i wykroczne z jednoczesnym wymachem ramion w przód i w bok</text:p>
        </text:list-item>
      </text:list>
      <text:p text:style-name="P5"><text:s text:c="6"/></text:p>
      <text:p text:style-name="P5"/>
      <text:list xml:id="list29606023" text:continue-numbering="true" text:style-name="L9">
        <text:list-header>
          <text:p text:style-name="P18">Filmik instruktażowy</text:p>
          <text:p text:style-name="P18"><text:a xlink:type="simple" xlink:href="https://www.youtube.com/watch?v=5ugddhN9i_w" text:style-name="Internet_20_link" text:visited-style-name="Visited_20_Internet_20_Link">https://www.youtube.com/watch?v=5ugddhN9i_w</text:a></text:p>
          <text:p text:style-name="P18">https://www.youtube.com/watch?v=R8dihwZmpXw</text:p>
        </text:list-header>
      </text:list>
      <text:p text:style-name="P5"/>
      <text:p text:style-name="P5"><text:s text:c="11"/></text:p>
      <text:p text:style-name="P5"/>
      <text:p text:style-name="P5">(użyte w filmie obciązenie można zastąpić butelkami plastikowymi z wodą )</text:p>
      <text:list xml:id="list29594273" text:continue-numbering="true" text:style-name="L9">
        <text:list-header>
          <text:p text:style-name="P18"/>
        </text:list-header>
      </text:list>
      <text:p text:style-name="P5">Dodatkowo można wykonywaćte Ćwiczenia przy muzyce !</text:p>
      <text:p text:style-name="P5"/>
      <text:p text:style-name="P5"/>
      <text:p text:style-name="P5"/>
      <text:p text:style-name="P8"/>
      <text:p text:style-name="P5">Wszelkie ćwiczenia i zadania sprawnościowe <text:s/>z pokonaniem jakich kolwiek przeszkód wykonujemy tylko i wyłącznie z pomocą, asekuracją .</text:p>
      <text:p text:style-name="P7"/>
      <text:p text:style-name="P5"/>
      <text:p text:style-name="P5">Cwiczenia końcowe ( rozciągające)</text:p>
      <text:list xml:id="list1704997500634211797" text:style-name="L10">
        <text:list-item>
          <text:p text:style-name="P19">Skłony Tułowia w przód do nóg wyprostowanych w rozkroku</text:p>
        </text:list-item>
        <text:list-item>
          <text:p text:style-name="P19"><text:soft-page-break/>Skłony Tułowia do nóg wyprostowanych w staniu zasadniczym ( dogi razem )</text:p>
        </text:list-item>
        <text:list-item>
          <text:p text:style-name="P19">Siad płotkarski, <text:s/>skłony <text:s/>do nogi wyprostowanej, sręt do nogi zgiętej </text:p>
        </text:list-item>
        <text:list-item>
          <text:p text:style-name="P19">siad klęcczny, skłon tułowia do tyłu do podporu tyłem </text:p>
          <text:p text:style-name="P19"/>
          <text:p text:style-name="P19"/>
          <text:p text:style-name="P19"/>
        </text:list-item>
      </text:list>
      <text:p text:style-name="P5"/>
      <text:p text:style-name="P6"/>
      <text:p text:style-name="P6"/>
      <text:p text:style-name="P6"/>
      <text:p text:style-name="P6"/>
      <text:p text:style-name="P12"/>
      <text:p text:style-name="P1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uli" svg:font-family="Muli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mpon pompon</meta:initial-creator>
    <meta:creation-date>2020-11-25T17:55:34.88</meta:creation-date>
    <dc:date>2020-11-30T09:38:08.76</dc:date>
    <dc:creator>pompon pompon</dc:creator>
    <meta:editing-duration>PT9M42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4" meta:paragraph-count="62" meta:word-count="561" meta:character-count="3438"/>
  </office:meta>
</office:document-meta>
</file>