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9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9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21" style:family="paragraph" style:parent-style-name="Text_20_body" style:list-style-name="L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4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5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6" style:family="paragraph" style:parent-style-name="Text_20_body" style:list-style-name="L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Ćwiczenia koordynacyjne </text:p>
      <text:p text:style-name="P1">2 godz</text:p>
      <text:p text:style-name="P1"/>
      <text:p text:style-name="P5">Wszelkie ćwiczenia i zadania ruchowe staramy śię wykonywać poprawnie w zależności od możliwości miejsca (przestrzeni) w której ćwiczymy .</text:p>
      <text:p text:style-name="P5"/>
      <text:p text:style-name="P2">Rozgrzewka :</text:p>
      <text:p text:style-name="P2"/>
      <text:p text:style-name="P2">Ćwiczenia wykonujemy po kilka powtórzeń 8-12, lub serii 3, w zależności od samopoczucia i sił </text:p>
      <text:p text:style-name="P2">Między każdym powtórzeniem lub serią stosujemy przerwę 1-1,5 min ( uspokoić tętno)</text:p>
      <text:list xml:id="list2841271702596837948" text:style-name="L1">
        <text:list-item>
          <text:p text:style-name="P13"/>
        </text:list-item>
      </text:list>
      <text:list xml:id="list8896050707680626998" text:style-name="L2">
        <text:list-item>
          <text:p text:style-name="P14"/>
        </text:list-item>
      </text:list>
      <text:p text:style-name="P4">1. Przebieżka <text:s/>w miejscu </text:p>
      <text:p text:style-name="P3">2. Ćwiczenia w staniu w pozycji zasadniczej </text:p>
      <text:list xml:id="list7039979718376971674" text:style-name="L3">
        <text:list-item>
          <text:p text:style-name="P16">Wymachy na przemianstronne w przód, góra dół</text:p>
        </text:list-item>
        <text:list-item>
          <text:p text:style-name="P16">Krążęnia ramion w przod i w tył </text:p>
        </text:list-item>
        <text:list-item>
          <text:p text:style-name="P16">Krążęnia zgiętych ramion w prawo i lewo </text:p>
        </text:list-item>
        <text:list-item>
          <text:p text:style-name="P16">Krązenia nadgarstków</text:p>
        </text:list-item>
        <text:list-item>
          <text:p text:style-name="P16">Skręty Tułowia w prawą i lewą strone </text:p>
        </text:list-item>
        <text:list-item>
          <text:p text:style-name="P16">Skręt Tulowia w opadzie przodem</text:p>
        </text:list-item>
        <text:list-item>
          <text:p text:style-name="P16">W szerokim rozkroku, skłon Tułowia do nóg wyprostowanych</text:p>
        </text:list-item>
        <text:list-item>
          <text:p text:style-name="P16">W rozkroku szerokim, przenoszene ciężaru ciała z przysiadem na jedną nogę, prawai lewe</text:p>
        </text:list-item>
        <text:list-item>
          <text:p text:style-name="P16">Podskoki obunóż w miejscu z wyskokiem uginając kolana do klatki piersiowej</text:p>
        </text:list-item>
        <text:list-item>
          <text:p text:style-name="P16">Podskoki obunóż w miejscu rozkroczne i wykroczne </text:p>
          <text:p text:style-name="P16"/>
        </text:list-item>
      </text:list>
      <text:list xml:id="list7754603264171921743" text:style-name="L4">
        <text:list-item>
          <text:p text:style-name="P21">Ćwiczenia w Siadzie i półprzysiadzie </text:p>
        </text:list-item>
      </text:list>
      <text:list xml:id="list5309068923616113624" text:style-name="L5">
        <text:list-item>
          <text:p text:style-name="P23">w przysiadzie marsz </text:p>
        </text:list-item>
        <text:list-item>
          <text:p text:style-name="P23">W przysiadzie podpartym wyrzut nóg w tył do podporu przodem</text:p>
        </text:list-item>
        <text:list-item>
          <text:p text:style-name="P23">W przysiadzei podpartym, w wykroku, podskokiem zmiana nóg </text:p>
        </text:list-item>
        <text:list-item>
          <text:p text:style-name="P23"><text:soft-page-break/><text:s/>W kleku podpartym wymach nogi w tył z pogłebieniem, prawa i lewa </text:p>
        </text:list-item>
        <text:list-item>
          <text:p text:style-name="P23">W siadzie klęcznym skłon Tułowia w tył i powrót</text:p>
        </text:list-item>
      </text:list>
      <text:p text:style-name="P9">4. Ćwiczenia w miejscu (po 8-12 powtórzeń każde):</text:p>
      <text:list xml:id="list6503585633884669807" text:style-name="L6">
        <text:list-item>
          <text:p text:style-name="P26">krążenia biodrami raz w jedną, raz w drugą stronę;</text:p>
        </text:list-item>
        <text:list-item>
          <text:p text:style-name="P26">krążenia kolan (do środka, na zewnątrz, razem w obie strony);</text:p>
        </text:list-item>
        <text:list-item>
          <text:p text:style-name="P26">krążenia głowy</text:p>
        </text:list-item>
        <text:list-item>
          <text:p text:style-name="P26">Wymach nogi w przód do rąk wyprostowanych i uniesionych na wysokość barków</text:p>
        </text:list-item>
        <text:list-item>
          <text:p text:style-name="P26">Skiping A w miejscu </text:p>
        </text:list-item>
        <text:list-item>
          <text:p text:style-name="P26">Skiping B w miejscu ( z dotknięciem pięt pośladków)</text:p>
          <text:p text:style-name="P26"/>
        </text:list-item>
      </text:list>
      <text:list xml:id="list7053885167913224023" text:style-name="L7">
        <text:list-header>
          <text:p text:style-name="P22">5.Ćwiczenia w parterze (po 8-12 powtórzeń każde):</text:p>
        </text:list-header>
      </text:list>
      <text:list xml:id="list873083557475499164" text:style-name="L8">
        <text:list-item>
          <text:p text:style-name="P24">w siadzie prostym skłony T w przód do nóg wyprostowanych</text:p>
        </text:list-item>
        <text:list-item>
          <text:p text:style-name="P24">w siadzie rozkrocznym skłon Tułowia w przod z pogłębieniem </text:p>
        </text:list-item>
        <text:list-item>
          <text:p text:style-name="P24">w leżeniu przodem, jednoczesne <text:s/>unoszenie Tułowia i nóg w zyprostowanymi ramionami </text:p>
        </text:list-item>
        <text:list-item>
          <text:p text:style-name="P25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„ łamane , u<text:span text:style-name="T1">gięcie ramion w podporze przodem , przy wyproście ramion, najpierw podnosimy Tułów, potem biodra i nogi</text:span></text:p>
        </text:list-item>
        <text:list-item>
          <text:p text:style-name="P20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  <text:list-item>
          <text:p text:style-name="P17"><text:s/>Podpór przodem na ugiętych ramionach (30 sekund). „Deska”</text:p>
        </text:list-item>
      </text:list>
      <text:p text:style-name="P10"/>
      <text:p text:style-name="P11"><text:s text:c="3"/>Ćwiczenia zasadnicze</text:p>
      <text:p text:style-name="P11"/>
      <text:p text:style-name="P10">Ćwiczenia koordynacyjne </text:p>
      <text:p text:style-name="P10"/>
      <text:p text:style-name="P10"><text:soft-page-break/>Cwiczenia staramy się wykonywać w spokojnym miarowym tempie, spokojnie głęboko oddychać, karzde ćwiczenie wykonujemy z pogłębieniem danego ruchu</text:p>
      <text:p text:style-name="P10"/>
      <text:list xml:id="list8219973358498369992" text:style-name="L9">
        <text:list-item>
          <text:p text:style-name="P18">Krążenia Ramion na przemianstronne prawa w przód, lewa w tył, i odwrotnie</text:p>
        </text:list-item>
        <text:list-item>
          <text:p text:style-name="P18">Wznos rękąk w górę i w dół, prawa w górę lewa w dół </text:p>
        </text:list-item>
        <text:list-item>
          <text:p text:style-name="P18">Krążenie dłoni, prawa po brzuchu, lewa po głowie i odwrotnie</text:p>
        </text:list-item>
        <text:list-item>
          <text:p text:style-name="P18">W podskoku jednonóź zgjęcie kolana w przód i w bok , prawa i lewa noga</text:p>
        </text:list-item>
        <text:list-item>
          <text:p text:style-name="P18">W podskoku obunóź w miejscu i w przód , jednoczesne wymachy w górę i w przód </text:p>
        </text:list-item>
        <text:list-item>
          <text:p text:style-name="P18">W leżeniu przodem z rękami wyprostowanymi staramy się unieść jrdnocześnie prawą rękę i lewą nogę , i odwrotnie </text:p>
        </text:list-item>
        <text:list-item>
          <text:p text:style-name="P18">„ Pajacyki” podskoki rozkroczne i wykroczne z jednoczesnym wymachem ramion w przód i w bok</text:p>
        </text:list-item>
      </text:list>
      <text:p text:style-name="P5"><text:s text:c="6"/></text:p>
      <text:p text:style-name="P5"/>
      <text:list xml:id="list30726770" text:continue-numbering="true" text:style-name="L9">
        <text:list-header>
          <text:p text:style-name="P18">Filmik instruktażowy</text:p>
          <text:p text:style-name="P18"><text:a xlink:type="simple" xlink:href="https://www.youtube.com/watch?v=5ugddhN9i_w" text:style-name="Internet_20_link" text:visited-style-name="Visited_20_Internet_20_Link">https://www.youtube.com/watch?v=5ugddhN9i_w</text:a></text:p>
          <text:p text:style-name="P18">https://www.youtube.com/watch?v=R8dihwZmpXw</text:p>
        </text:list-header>
      </text:list>
      <text:p text:style-name="P5"/>
      <text:p text:style-name="P5"><text:s text:c="11"/></text:p>
      <text:p text:style-name="P5"/>
      <text:p text:style-name="P5">(użyte w filmie obciązenie można zastąpić butelkami plastikowymi z wodą )</text:p>
      <text:list xml:id="list30710263" text:continue-numbering="true" text:style-name="L9">
        <text:list-header>
          <text:p text:style-name="P18"/>
        </text:list-header>
      </text:list>
      <text:p text:style-name="P5">Dodatkowo można wykonywaćte Ćwiczenia przy muzyce !</text:p>
      <text:p text:style-name="P5"/>
      <text:p text:style-name="P5"/>
      <text:p text:style-name="P5"/>
      <text:p text:style-name="P8"/>
      <text:p text:style-name="P5">Wszelkie ćwiczenia i zadania sprawnościowe <text:s/>z pokonaniem jakich kolwiek przeszkód wykonujemy tylko i wyłącznie z pomocą, asekuracją .</text:p>
      <text:p text:style-name="P7"/>
      <text:p text:style-name="P5"/>
      <text:p text:style-name="P5">Cwiczenia końcowe ( rozciągające)</text:p>
      <text:list xml:id="list7203115221186819444" text:style-name="L10">
        <text:list-item>
          <text:p text:style-name="P19">Skłony Tułowia w przód do nóg wyprostowanych w rozkroku</text:p>
        </text:list-item>
        <text:list-item>
          <text:p text:style-name="P19"><text:soft-page-break/>Skłony Tułowia do nóg wyprostowanych w staniu zasadniczym ( dogi razem )</text:p>
        </text:list-item>
        <text:list-item>
          <text:p text:style-name="P19">Siad płotkarski, <text:s/>skłony <text:s/>do nogi wyprostowanej, sręt do nogi zgiętej </text:p>
        </text:list-item>
        <text:list-item>
          <text:p text:style-name="P19">siad klęcczny, skłon tułowia do tyłu do podporu tyłem </text:p>
          <text:p text:style-name="P19"/>
          <text:p text:style-name="P19"/>
          <text:p text:style-name="P19"/>
        </text:list-item>
      </text:list>
      <text:p text:style-name="P5"/>
      <text:p text:style-name="P6"/>
      <text:p text:style-name="P6"/>
      <text:p text:style-name="P6"/>
      <text:p text:style-name="P6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5T17:55:34.88</meta:creation-date>
    <dc:date>2020-11-27T10:50:53.79</dc:date>
    <dc:creator>pompon pompon</dc:creator>
    <meta:editing-duration>PT9M3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62" meta:word-count="561" meta:character-count="3437"/>
  </office:meta>
</office:document-meta>
</file>