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Wzmacnianie mm Brzucha </text:p>
      <text:p text:style-name="P1">Kl II BSI</text:p>
      <text:p text:style-name="P2"/>
      <text:p text:style-name="P1"/>
      <text:p text:style-name="P6">Wszelkie ćwiczenia i zadania ruchowe staramy śię wykonywać poprawnie w zależności od możliwości miejsca (przestrzeni) w której ćwiczymy .</text:p>
      <text:p text:style-name="P6"/>
      <text:p text:style-name="P3">Rozgrzewka :</text:p>
      <text:p text:style-name="P3"/>
      <text:p text:style-name="P5">1. Lekki trucht przez 3 minuty.</text:p>
      <text:p text:style-name="P4">2. Ćwiczenia w truchcie (po ok. 0,5-1 minutę na każde):</text:p>
      <text:list xml:id="list4004418102191432440" text:style-name="L1">
        <text:list-header>
          <text:p text:style-name="P13">opuszczania rąk do ziemi (na zmianę raz lewa, raz prawa);</text:p>
        </text:list-header>
        <text:list-item>
          <text:p text:style-name="P13">krążenia ramion (lewa, prawa, obie do przodu, do tyłu, na końcu krążenia obiema rękami w przeciwnych kierunkach);</text:p>
        </text:list-item>
        <text:list-item>
          <text:p text:style-name="P13"><text:s/>Wymachy ramion na przemianstronne, góra-dół</text:p>
        </text:list-item>
        <text:list-item>
          <text:p text:style-name="P13">Podskoki wykroczne i rozkroczne </text:p>
        </text:list-item>
        <text:list-item>
          <text:p text:style-name="P13">podskoki z naprzemiennymi wymachami rąk w górę i unoszeniem kolan.</text:p>
        </text:list-item>
      </text:list>
      <text:p text:style-name="P4">3. Ćwiczenie w marszu: wyciągnięcie rąk do przodu i naprzemienne wymachy nogą z dotknięciem palcami stopy do dłoni (po 8 powtórzeń na nogę).</text:p>
      <text:p text:style-name="P4">4. Ćwiczenia w miejscu (po 8-12 powtórzeń każde):</text:p>
      <text:list xml:id="list1145384787954116236" text:style-name="L2">
        <text:list-item>
          <text:p text:style-name="P14">opad tułowia do przodu, ręce w bok, skręty tułowia zamachem rąk (skrętoskłony);</text:p>
        </text:list-item>
        <text:list-item>
          <text:p text:style-name="P14">krążenia biodrami raz w jedną, raz w drugą stronę;</text:p>
        </text:list-item>
        <text:list-item>
          <text:p text:style-name="P14">krążenia kolan (do środka, na zewnątrz, razem w obie strony);</text:p>
        </text:list-item>
        <text:list-item>
          <text:p text:style-name="P14">krążenia nadgarstków i w stawach skokowych;</text:p>
        </text:list-item>
        <text:list-item>
          <text:p text:style-name="P15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1">przysiady</text:span></text:a><text:span text:style-name="T2">.</text:span></text:p>
        </text:list-item>
        <text:list-item>
          <text:p text:style-name="P14">Skłony Tułowia w przod do nóg wyprostownych w rozkroku</text:p>
        </text:list-item>
        <text:list-item>
          <text:p text:style-name="P14">wymachy zgiętych ramion w bok </text:p>
          <text:p text:style-name="P14"/>
        </text:list-item>
      </text:list>
      <text:list xml:id="list7165896671840915210" text:style-name="L3">
        <text:list-header>
          <text:p text:style-name="P16">5.Ćwiczenia w parterze (po 10 powtórzeń każde):</text:p>
        </text:list-header>
      </text:list>
      <text:list xml:id="list5180070316320059270" text:style-name="L4">
        <text:list-item>
          <text:p text:style-name="P17"><text:soft-page-break/>w siadzie prostym skłony T w przód do nóg wyprostowanych</text:p>
        </text:list-item>
        <text:list-item>
          <text:p text:style-name="P17"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8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2">; Ugięcie ramion w podporze przodem </text:span></text:p>
        </text:list-item>
        <text:list-item>
          <text:p text:style-name="P19">w leżeniu tyłem, ramiona ułożone w bok, skrętoskłony </text:p>
        </text:list-item>
      </text:list>
      <text:p text:style-name="P10">Tułowia w tył z próbą dotknięcia lewą stopą prawej dłoni i odwrotnie </text:p>
      <text:p text:style-name="P10"/>
      <text:p text:style-name="P11">Ćwiczenia zasadnicze</text:p>
      <text:p text:style-name="P11"/>
      <text:p text:style-name="P10">Cwiczenia wzmacniające mm Brzucha</text:p>
      <text:p text:style-name="P10"/>
      <text:list xml:id="list6132761004736146952" text:style-name="L5">
        <text:list-item>
          <text:p text:style-name="P20">Podpór przodem na ugiętych ramionach (deska)</text:p>
        </text:list-item>
        <text:list-item>
          <text:p text:style-name="P20">Podpór bokiem na wyprostowanej ręce </text:p>
        </text:list-item>
        <text:list-item>
          <text:p text:style-name="P20">Skłon Tułowia w przód w leżeniu tyłem (brzuszki)</text:p>
        </text:list-item>
        <text:list-item>
          <text:p text:style-name="P20">W leżeniu tyłem Wymachy na przemian stronne nóg w poziomie i w pionie </text:p>
        </text:list-item>
        <text:list-item>
          <text:p text:style-name="P20">Stójka w leżeniu tyłem , unosimy jednocześnie Tułów i wyprostowane nogi na wysokość 20cm nad ziemie </text:p>
          <text:p text:style-name="P20"/>
          <text:p text:style-name="P20">Filmik instruktażowy</text:p>
          <text:p text:style-name="P20"><text:a xlink:type="simple" xlink:href="https://www.youtube.com/watch?v=y5xSKBs7lwU&amp;t=51s" text:style-name="Internet_20_link" text:visited-style-name="Visited_20_Internet_20_Link">https://www.youtube.com/watch?v=y5xSKBs7lwU&amp;t=51s</text:a></text:p>
        </text:list-item>
      </text:list>
      <text:p text:style-name="P6"><text:s text:c="11"/>https://www.youtube.com/watch?v=j0_wLN0RNTk&amp;t=1s</text:p>
      <text:list xml:id="list31610772" text:continue-numbering="true" text:style-name="L5">
        <text:list-header>
          <text:p text:style-name="P20"/>
        </text:list-header>
      </text:list>
      <text:p text:style-name="P6">Dodatkowe Cwiczenia wzmacniające mm Brzucha </text:p>
      <text:p text:style-name="P6"><text:a xlink:type="simple" xlink:href="https://www.youtube.com/watch?v=tj1GviBZMO0" text:style-name="Internet_20_link" text:visited-style-name="Visited_20_Internet_20_Link">https://www.youtube.com/watch?v=tj1GviBZMO0</text:a></text:p>
      <text:p text:style-name="P6">https://www.youtube.com/watch?v=ciVoRylLXLY</text:p>
      <text:p text:style-name="P6"/>
      <text:p text:style-name="P6"/>
      <text:p text:style-name="P6"/>
      <text:p text:style-name="P6"/>
      <text:p text:style-name="P6">Wszelkie ćwiczenia jakie wykonujemy można dodatkowo wykonać np. na świerzym powietrzu podczas spaceru w formie zabaw czy gier z ruwieśnikami</text:p>
      <text:p text:style-name="P6"><text:soft-page-break/></text:p>
      <text:p text:style-name="P6"/>
      <text:p text:style-name="P9"/>
      <text:p text:style-name="P6">Wszelkie ćwiczenia i zadania sprawnościowe <text:s/>z pokonaniem jakich kolwiek przeszkód wykonujemy tylko i wyłącznie z pomocą, asekuracją .</text:p>
      <text:p text:style-name="P8"/>
      <text:p text:style-name="P6"/>
      <text:p text:style-name="P6">Cwiczenia końcowe ( rozciągające)</text:p>
      <text:list xml:id="list587255239328879347" text:style-name="L6">
        <text:list-item>
          <text:p text:style-name="P21">Skłony Tułowia w przód do nóg wyprostowanych w rozkroku</text:p>
        </text:list-item>
        <text:list-item>
          <text:p text:style-name="P21">Skłony Tułowia do nóg wyprostowanych w staniu zasadniczym ( dogi razem )</text:p>
        </text:list-item>
        <text:list-item>
          <text:p text:style-name="P21">Siad płotkarski, <text:s/>skłony <text:s/>do nogi wyprostowanej, sręt do nogi zgiętej </text:p>
        </text:list-item>
        <text:list-item>
          <text:p text:style-name="P21">siad klęcczny, skłon tułowia do tyłu do podporu tyłem </text:p>
          <text:p text:style-name="P21"/>
          <text:p text:style-name="P21"/>
        </text:list-item>
        <text:list-item>
          <text:p text:style-name="P21">Gra i zabawa bieżne, <text:s/>np. „berek”, marsz , marsz w miejscu.</text:p>
          <text:p text:style-name="P21"/>
        </text:list-item>
      </text:list>
      <text:p text:style-name="P6"/>
      <text:p text:style-name="P7"/>
      <text:p text:style-name="P7"/>
      <text:p text:style-name="P7"/>
      <text:p text:style-name="P7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9T12:30:02.09</meta:creation-date>
    <dc:date>2021-01-22T11:39:00.79</dc:date>
    <dc:creator>pompon pompon</dc:creator>
    <meta:editing-duration>PT27M4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49" meta:word-count="423" meta:character-count="2743"/>
  </office:meta>
</office:document-meta>
</file>