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0" style:family="paragraph" style:parent-style-name="Text_20_body" style:list-style-name="L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 Wychowania Fizycznego </text:p>
      <text:p text:style-name="P9">Temat: Wzmacnianie mm Nóg <text:s/></text:p>
      <text:p text:style-name="P9">Kl <text:span text:style-name="T1">III b SPP</text:span></text:p>
      <text:p text:style-name="P9"><text:span text:style-name="T1">2godz.</text:span></text:p>
      <text:p text:style-name="P9"/>
      <text:p text:style-name="P3">Wszelkie ćwiczenia i zadania ruchowe staramy śię wykonywać poprawnie w zależności od możliwości miejsca (przestrzeni) w której ćwiczymy .</text:p>
      <text:p text:style-name="P3"/>
      <text:p text:style-name="P10">Rozgrzewka :</text:p>
      <text:p text:style-name="P10"/>
      <text:p text:style-name="P2">1. Lekki trucht przez 3 minuty.</text:p>
      <text:p text:style-name="P1">2. Ćwiczenia w truchcie (po ok. 0,5-1 minutę na każde):</text:p>
      <text:list xml:id="list6034211800336813439" text:style-name="L1">
        <text:list-header>
          <text:p text:style-name="P12">opuszczania rąk do ziemi (na zmianę raz lewa, raz prawa);</text:p>
        </text:list-header>
        <text:list-item>
          <text:p text:style-name="P12">krążenia ramion (lewa, prawa, obie do przodu, do tyłu, na końcu krążenia obiema rękami w przeciwnych kierunkach);</text:p>
        </text:list-item>
        <text:list-item>
          <text:p text:style-name="P12"><text:s/>Wymachy ramion na przemianstronne, góra-dół</text:p>
        </text:list-item>
        <text:list-item>
          <text:p text:style-name="P12">Podskoki wykroczne i rozkroczne </text:p>
        </text:list-item>
        <text:list-item>
          <text:p text:style-name="P12">podskoki z naprzemiennymi wymachami rąk w górę i unoszeniem kolan.</text:p>
        </text:list-item>
      </text:list>
      <text:p text:style-name="P1">3. Ćwiczenie w marszu: wyciągnięcie rąk do przodu i naprzemienne wymachy nogą z dotknięciem palcami stopy do dłoni (po 8 powtórzeń na nogę).</text:p>
      <text:p text:style-name="P1">4. Ćwiczenia w miejscu (po 8-12 powtórzeń każde):</text:p>
      <text:list xml:id="list7752774849779675296" text:style-name="L2">
        <text:list-item>
          <text:p text:style-name="P13">opad tułowia do przodu, ręce w bok, skręty tułowia zamachem rąk (skrętoskłony);</text:p>
        </text:list-item>
        <text:list-item>
          <text:p text:style-name="P13">krążenia biodrami raz w jedną, raz w drugą stronę;</text:p>
        </text:list-item>
        <text:list-item>
          <text:p text:style-name="P13">krążenia kolan (do środka, na zewnątrz, razem w obie strony);</text:p>
        </text:list-item>
        <text:list-item>
          <text:p text:style-name="P13">krążenia nadgarstków i w stawach skokowych;</text:p>
        </text:list-item>
        <text:list-item>
          <text:p text:style-name="P15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2">przysiady</text:span></text:a><text:span text:style-name="T3">.</text:span></text:p>
        </text:list-item>
        <text:list-item>
          <text:p text:style-name="P13">Skłony Tułowia w przod do nóg wyprostownych w rozkroku</text:p>
        </text:list-item>
        <text:list-item>
          <text:p text:style-name="P13">wymachy zgiętych ramion w bok </text:p>
          <text:p text:style-name="P13"/>
        </text:list-item>
      </text:list>
      <text:list xml:id="list5316835180021817822" text:style-name="L3">
        <text:list-header>
          <text:p text:style-name="P16">5.Ćwiczenia w parterze (po 10 powtórzeń każde):</text:p>
        </text:list-header>
      </text:list>
      <text:list xml:id="list776833050871183058" text:style-name="L4">
        <text:list-item>
          <text:p text:style-name="P17"><text:soft-page-break/>w siadzie prostym skłony T w przód do nóg wyprostowanych</text:p>
        </text:list-item>
        <text:list-item>
          <text:p text:style-name="P17">w siadzie rozkrocznym skłon Tułowia w przod </text:p>
        </text:list-item>
        <text:list-item>
          <text:p text:style-name="P17">w klęku podpartym wznos i wymach nogi w tył </text:p>
        </text:list-item>
        <text:list-item>
          <text:p text:style-name="P18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3">; Ugięcie ramion w podporze przodem </text:span></text:p>
        </text:list-item>
        <text:list-item>
          <text:p text:style-name="P19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3">; Skłon tułowia w leżeniu tyłem </text:span></text:p>
        </text:list-item>
      </text:list>
      <text:list xml:id="list2952554791247814199" text:style-name="L5">
        <text:list-item>
          <text:p text:style-name="P14">brzuszki skośne; skrętoskłon w przod w leżeniu tyłem </text:p>
        </text:list-item>
        <text:list-item>
          <text:p text:style-name="P14">nożyce pionowe w leżeniu tyłem </text:p>
        </text:list-item>
        <text:list-item>
          <text:p text:style-name="P14"><text:s/>Podpór przodem na ugiętych ramionach (30 sekund). „Deska”</text:p>
        </text:list-item>
      </text:list>
      <text:p text:style-name="P7"/>
      <text:p text:style-name="P7">Ćwiczenia wzmacniające mm Nóg</text:p>
      <text:p text:style-name="P7"/>
      <text:list xml:id="list2709971150976274625" text:style-name="L6">
        <text:list-item>
          <text:p text:style-name="P20">Wspięcia na palcach</text:p>
        </text:list-item>
        <text:list-item>
          <text:p text:style-name="P20">Przysiady i półprzysiady</text:p>
        </text:list-item>
        <text:list-item>
          <text:p text:style-name="P20">Skiping w miejscu, z dotknięciem piętą pośladków</text:p>
        </text:list-item>
        <text:list-item>
          <text:p text:style-name="P20">Wykrok jednonóź w przód z pogłębieniem </text:p>
        </text:list-item>
        <text:list-item>
          <text:p text:style-name="P20">Wykrok w bok z przysiadem </text:p>
          <text:p text:style-name="P20"/>
          <text:p text:style-name="P20">Filmik instruktażowy</text:p>
          <text:p text:style-name="P20">https://www.youtube.com/watch?v=SF_m0_NYMqE</text:p>
          <text:p text:style-name="P20"/>
        </text:list-item>
      </text:list>
      <text:p text:style-name="P3">Dodatkowe Cwiczenia wzmacniające mm Nóg </text:p>
      <text:p text:style-name="P3"/>
      <text:p text:style-name="P3"><text:a xlink:type="simple" xlink:href="https://www.youtube.com/watch?v=yw-Aa5z0HJU" text:style-name="Internet_20_link" text:visited-style-name="Visited_20_Internet_20_Link">https://www.youtube.com/watch?v=yw-Aa5z0HJU</text:a></text:p>
      <text:p text:style-name="P3"/>
      <text:p text:style-name="P3">Wszelkie ćwiczenia jakie wykonujemy można dodatkowo wykonać np. na świerzym powietrzu podczas spaceru w formie zabaw czy gier z ruwieśnikami</text:p>
      <text:p text:style-name="P3"/>
      <text:p text:style-name="P3"><text:s/>https://www.youtube.com/watch?v=qiQqpiGCAO4</text:p>
      <text:p text:style-name="P3"/>
      <text:p text:style-name="P6"/>
      <text:p text:style-name="P3"><text:soft-page-break/>Wszelkie ćwiczenia i zadania sprawnościowe <text:s/>z pokonaniem jakich kolwiek przeszkód wykonujemy tylko i wyłącznie z pomocą, asekuracją .</text:p>
      <text:p text:style-name="P5"/>
      <text:p text:style-name="P3"/>
      <text:p text:style-name="P3">Cwiczenia końcowe ( rozciągające)</text:p>
      <text:list xml:id="list7550609131422062425" text:style-name="L7">
        <text:list-item>
          <text:p text:style-name="P21">Skłony Tułowia w przód do nóg wyprostowanych w rozkroku</text:p>
        </text:list-item>
        <text:list-item>
          <text:p text:style-name="P21">Skłony Tułowia do nóg wyprostowanych w staniu zasadniczym ( dogi razem )</text:p>
        </text:list-item>
        <text:list-item>
          <text:p text:style-name="P21">Siad płotkarski, <text:s/>skłony <text:s/>do nogi wyprostowanej, sręt do nogi zgiętej </text:p>
        </text:list-item>
        <text:list-item>
          <text:p text:style-name="P21">siad klęcczny, skłon tułowia do tyłu do podporu tyłem </text:p>
          <text:p text:style-name="P21"/>
          <text:p text:style-name="P21"/>
        </text:list-item>
        <text:list-item>
          <text:p text:style-name="P21">Gra i zabawa bieżne, <text:s/>np. „berek”, marsz , marsz w miejscu.</text:p>
          <text:p text:style-name="P21"/>
        </text:list-item>
      </text:list>
      <text:p text:style-name="P3"/>
      <text:p text:style-name="P4"/>
      <text:p text:style-name="P4"/>
      <text:p text:style-name="P4"/>
      <text:p text:style-name="P4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8T11:21:26.23</meta:creation-date>
    <dc:date>2020-11-19T11:40:24.03</dc:date>
    <dc:creator>pompon pompon</dc:creator>
    <meta:editing-duration>PT4M1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50" meta:word-count="408" meta:character-count="2578"/>
  </office:meta>
</office:document-meta>
</file>