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uli" svg:font-family="Muli"/>
    <style:font-face style:name="OpenSymbol" svg:font-family="OpenSymbol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Times New Roman"/>
    </style:style>
    <style:style style:name="P2" style:family="paragraph" style:parent-style-name="Standard">
      <style:paragraph-properties fo:text-align="start" style:justify-single-word="false"/>
      <style:text-properties style:font-name="Times New Roman"/>
    </style:style>
    <style:style style:name="P3" style:family="paragraph" style:parent-style-name="Standard" style:list-style-name="L1">
      <style:paragraph-properties fo:text-align="start" style:justify-single-word="false"/>
      <style:text-properties style:font-name="Times New Roman"/>
    </style:style>
    <style:style style:name="P4" style:family="paragraph" style:parent-style-name="Standard" style:list-style-name="L11">
      <style:paragraph-properties fo:text-align="start" style:justify-single-word="false"/>
      <style:text-properties style:font-name="Times New Roman"/>
    </style:style>
    <style:style style:name="P5" style:family="paragraph" style:parent-style-name="Text_20_body">
      <style:paragraph-properties fo:margin-left="2.275cm" fo:margin-right="0cm" fo:margin-top="0cm" fo:margin-bottom="0.635cm" style:line-height-at-least="0.741cm" fo:text-align="start" style:justify-single-word="false" fo:orphans="2" fo:widows="2" fo:text-indent="0cm" style:auto-text-indent="false" fo:padding="0cm" fo:border="none"/>
      <style:text-properties fo:font-variant="normal" fo:text-transform="none" fo:color="#333333" style:font-name="Times New Roman" fo:font-size="13.5pt" fo:letter-spacing="normal" fo:font-style="normal" fo:font-weight="normal"/>
    </style:style>
    <style:style style:name="P6" style:family="paragraph" style:parent-style-name="Text_20_body" style:list-style-name="L13">
      <style:paragraph-properties fo:margin-left="2.275cm" fo:margin-right="0cm" fo:margin-top="0cm" fo:margin-bottom="0.635cm" style:line-height-at-least="0.741cm" fo:text-align="start" style:justify-single-word="false" fo:orphans="2" fo:widows="2" fo:text-indent="0cm" style:auto-text-indent="false" fo:padding="0cm" fo:border="none"/>
      <style:text-properties fo:font-variant="normal" fo:text-transform="none" fo:color="#333333" style:font-name="Times New Roman" fo:font-size="13.5pt" fo:letter-spacing="normal" fo:font-style="normal" fo:font-weight="normal"/>
    </style:style>
    <style:style style:name="P7" style:family="paragraph" style:parent-style-name="Text_20_body" style:list-style-name="L16">
      <style:paragraph-properties fo:margin-left="2.275cm" fo:margin-right="0cm" fo:margin-top="0cm" fo:margin-bottom="0.635cm" style:line-height-at-least="0.741cm" fo:text-align="start" style:justify-single-word="false" fo:orphans="2" fo:widows="2" fo:text-indent="0cm" style:auto-text-indent="false" fo:padding="0cm" fo:border="none"/>
      <style:text-properties fo:font-variant="normal" fo:text-transform="none" fo:color="#333333" style:font-name="Times New Roman" fo:font-size="13.5pt" fo:letter-spacing="normal" fo:font-style="normal" fo:font-weight="normal"/>
    </style:style>
    <style:style style:name="P8" style:family="paragraph" style:parent-style-name="Text_20_body">
      <style:paragraph-properties fo:text-align="start" style:justify-single-word="false"/>
      <style:text-properties fo:font-variant="normal" fo:text-transform="none" fo:color="#333333" style:font-name="Times New Roman" fo:font-size="13.5pt" fo:letter-spacing="normal" fo:font-style="normal" fo:font-weight="normal"/>
    </style:style>
    <style:style style:name="P9" style:family="paragraph" style:parent-style-name="Text_20_body">
      <style:paragraph-properties fo:margin-top="0cm" fo:margin-bottom="0cm" style:line-height-at-least="0.741cm" fo:text-align="start" style:justify-single-word="false" fo:orphans="2" fo:widows="2" fo:padding="0cm" fo:border="none"/>
      <style:text-properties fo:font-variant="normal" fo:text-transform="none" fo:color="#333333" style:font-name="Times New Roman" fo:font-size="13.5pt" fo:letter-spacing="normal" fo:font-style="normal" fo:font-weight="normal"/>
    </style:style>
    <style:style style:name="P10" style:family="paragraph" style:parent-style-name="Text_20_body" style:list-style-name="L12">
      <style:paragraph-properties fo:margin-top="0cm" fo:margin-bottom="0cm" style:line-height-at-least="0.741cm" fo:text-align="start" style:justify-single-word="false" fo:orphans="2" fo:widows="2" fo:padding="0cm" fo:border="none"/>
      <style:text-properties fo:font-variant="normal" fo:text-transform="none" fo:color="#333333" style:font-name="Times New Roman" fo:font-size="13.5pt" fo:letter-spacing="normal" fo:font-style="normal" fo:font-weight="normal"/>
    </style:style>
    <style:style style:name="P11" style:family="paragraph" style:parent-style-name="Text_20_body" style:list-style-name="L17">
      <style:paragraph-properties fo:margin-top="0cm" fo:margin-bottom="0cm" style:line-height-at-least="0.741cm" fo:text-align="start" style:justify-single-word="false" fo:orphans="2" fo:widows="2" fo:padding="0cm" fo:border="none"/>
      <style:text-properties fo:font-variant="normal" fo:text-transform="none" fo:color="#333333" style:font-name="Times New Roman" fo:font-size="13.5pt" fo:letter-spacing="normal" fo:font-style="normal" fo:font-weight="normal"/>
    </style:style>
    <style:style style:name="P12" style:family="paragraph" style:parent-style-name="Text_20_body" style:list-style-name="L18">
      <style:paragraph-properties fo:margin-top="0cm" fo:margin-bottom="0cm" style:line-height-at-least="0.741cm" fo:text-align="start" style:justify-single-word="false" fo:orphans="2" fo:widows="2" fo:padding="0cm" fo:border="none"/>
      <style:text-properties fo:font-variant="normal" fo:text-transform="none" fo:color="#333333" style:font-name="Times New Roman" fo:font-size="13.5pt" fo:letter-spacing="normal" fo:font-style="normal" fo:font-weight="normal"/>
    </style:style>
    <style:style style:name="P13" style:family="paragraph" style:parent-style-name="Text_20_body" style:list-style-name="L19">
      <style:paragraph-properties fo:margin-top="0cm" fo:margin-bottom="0cm" style:line-height-at-least="0.741cm" fo:text-align="start" style:justify-single-word="false" fo:orphans="2" fo:widows="2" fo:padding="0cm" fo:border="none"/>
      <style:text-properties fo:font-variant="normal" fo:text-transform="none" fo:color="#333333" style:font-name="Times New Roman" fo:font-size="13.5pt" fo:letter-spacing="normal" fo:font-style="normal" fo:font-weight="normal"/>
    </style:style>
    <style:style style:name="P14" style:family="paragraph" style:parent-style-name="Text_20_body">
      <style:paragraph-properties fo:margin-top="0cm" fo:margin-bottom="0cm" style:line-height-at-least="0.741cm" fo:text-align="start" style:justify-single-word="false" fo:orphans="2" fo:widows="2" fo:padding="0cm" fo:border="none"/>
      <style:text-properties fo:font-variant="normal" fo:text-transform="none" fo:color="#333333" style:font-name="Muli" fo:font-size="13.5pt" fo:letter-spacing="normal" fo:font-style="normal" fo:font-weight="normal"/>
    </style:style>
    <style:style style:name="P15" style:family="paragraph" style:parent-style-name="Text_20_body">
      <style:paragraph-properties fo:margin-top="0cm" fo:margin-bottom="0cm" style:line-height-at-least="0.741cm" fo:text-align="start" style:justify-single-word="false" fo:orphans="2" fo:widows="2" fo:padding="0cm" fo:border="none"/>
      <style:text-properties fo:font-variant="normal" fo:text-transform="none" fo:color="#ff3300" style:font-name="Times New Roman" fo:font-size="13.5pt" fo:letter-spacing="normal" fo:font-style="normal" fo:font-weight="normal"/>
    </style:style>
    <style:style style:name="P16" style:family="paragraph" style:parent-style-name="Text_20_body">
      <style:paragraph-properties fo:margin-top="0cm" fo:margin-bottom="0cm" style:line-height-at-least="0.741cm" fo:text-align="start" style:justify-single-word="false" fo:orphans="2" fo:widows="2" fo:padding="0cm" fo:border="none"/>
    </style:style>
    <style:style style:name="P17" style:family="paragraph" style:parent-style-name="Text_20_body" style:list-style-name="L17">
      <style:paragraph-properties fo:margin-top="0cm" fo:margin-bottom="0cm" style:line-height-at-least="0.741cm" fo:text-align="start" style:justify-single-word="false" fo:orphans="2" fo:widows="2" fo:padding="0cm" fo:border="none"/>
    </style:style>
    <style:style style:name="P18" style:family="paragraph" style:parent-style-name="Text_20_body" style:list-style-name="L14">
      <style:paragraph-properties fo:margin-top="0cm" fo:margin-bottom="0.635cm" style:line-height-at-least="0.741cm" fo:text-align="start" style:justify-single-word="false" fo:orphans="2" fo:widows="2" fo:padding="0cm" fo:border="none"/>
      <style:text-properties fo:font-variant="normal" fo:text-transform="none" fo:color="#333333" style:font-name="Times New Roman" fo:font-size="13.5pt" fo:letter-spacing="normal" fo:font-style="normal" fo:font-weight="normal"/>
    </style:style>
    <style:style style:name="P19" style:family="paragraph" style:parent-style-name="Text_20_body" style:list-style-name="L17">
      <style:paragraph-properties fo:margin-top="0cm" fo:margin-bottom="0.635cm" style:line-height-at-least="0.741cm" fo:text-align="start" style:justify-single-word="false" fo:orphans="2" fo:widows="2" fo:padding="0cm" fo:border="none"/>
      <style:text-properties fo:font-variant="normal" fo:text-transform="none" fo:color="#333333" style:font-name="Times New Roman" fo:font-size="13.5pt" fo:letter-spacing="normal" fo:font-style="normal" fo:font-weight="normal"/>
    </style:style>
    <style:style style:name="P20" style:family="paragraph" style:parent-style-name="Text_20_body" style:list-style-name="L17">
      <style:paragraph-properties fo:margin-top="0cm" fo:margin-bottom="0.635cm" style:line-height-at-least="0.741cm" fo:text-align="start" style:justify-single-word="false" fo:orphans="2" fo:widows="2" fo:padding="0cm" fo:border="none"/>
    </style:style>
    <style:style style:name="P21" style:family="paragraph" style:parent-style-name="Text_20_body">
      <style:paragraph-properties fo:margin-left="0cm" fo:margin-right="0cm" fo:margin-top="0cm" fo:margin-bottom="0.635cm" style:line-height-at-least="0.741cm" fo:text-align="start" style:justify-single-word="false" fo:orphans="2" fo:widows="2" fo:text-indent="0cm" style:auto-text-indent="false" fo:padding="0cm" fo:border="none"/>
      <style:text-properties fo:font-variant="normal" fo:text-transform="none" fo:color="#333333" style:font-name="Times New Roman" fo:font-size="13.5pt" fo:letter-spacing="normal" fo:font-style="normal" fo:font-weight="normal"/>
    </style:style>
    <style:style style:name="P22" style:family="paragraph" style:parent-style-name="Text_20_body">
      <style:paragraph-properties fo:margin-left="0cm" fo:margin-right="0cm" fo:margin-top="0cm" fo:margin-bottom="0cm" style:line-height-at-least="0.741cm" fo:text-align="start" style:justify-single-word="false" fo:orphans="2" fo:widows="2" fo:text-indent="0cm" style:auto-text-indent="false" fo:padding="0cm" fo:border="none"/>
      <style:text-properties fo:font-variant="normal" fo:text-transform="none" fo:color="#333333" style:font-name="Times New Roman" fo:font-size="13.5pt" fo:letter-spacing="normal" fo:font-style="normal" fo:font-weight="normal"/>
    </style:style>
    <style:style style:name="P23" style:family="paragraph" style:parent-style-name="Text_20_body" style:list-style-name="L15">
      <style:paragraph-properties fo:margin-left="0cm" fo:margin-right="0cm" fo:margin-top="0cm" fo:margin-bottom="0cm" style:line-height-at-least="0.741cm" fo:text-align="start" style:justify-single-word="false" fo:orphans="2" fo:widows="2" fo:text-indent="0cm" style:auto-text-indent="false" fo:padding="0cm" fo:border="none"/>
      <style:text-properties fo:font-variant="normal" fo:text-transform="none" fo:color="#333333" style:font-name="Times New Roman" fo:font-size="13.5pt" fo:letter-spacing="normal" fo:font-style="normal" fo:font-weight="normal"/>
    </style:style>
    <style:style style:name="P24" style:family="paragraph" style:parent-style-name="Text_20_body">
      <style:paragraph-properties fo:margin-left="0cm" fo:margin-right="0cm" fo:margin-top="0cm" fo:margin-bottom="0cm" style:line-height-at-least="0.741cm" fo:text-align="center" style:justify-single-word="false" fo:orphans="2" fo:widows="2" fo:text-indent="0cm" style:auto-text-indent="false" fo:padding="0cm" fo:border="none"/>
      <style:text-properties fo:font-variant="normal" fo:text-transform="none" fo:color="#333333" style:font-name="Times New Roman" fo:font-size="13.5pt" fo:letter-spacing="normal" fo:font-style="normal" fo:font-weight="normal"/>
    </style:style>
    <style:style style:name="P25" style:family="paragraph" style:parent-style-name="Text_20_body">
      <style:paragraph-properties fo:margin-left="0cm" fo:margin-right="0cm" fo:margin-top="0cm" fo:margin-bottom="0cm" style:line-height-at-least="0.741cm" fo:text-align="start" style:justify-single-word="false" fo:orphans="2" fo:widows="2" fo:text-indent="0cm" style:auto-text-indent="false" fo:padding="0cm" fo:border="none"/>
      <style:text-properties fo:font-variant="normal" fo:text-transform="none" fo:color="#333333" style:font-name="Muli" fo:font-size="13.5pt" fo:letter-spacing="normal" fo:font-style="normal" fo:font-weight="normal"/>
    </style:style>
    <style:style style:name="T1" style:family="text">
      <style:text-properties fo:font-variant="normal" fo:text-transform="none" fo:color="#333333" style:font-name="Times New Roman" fo:font-size="13.5pt" fo:letter-spacing="normal" fo:font-style="normal" fo:font-weight="normal"/>
    </style:style>
    <style:style style:name="T2" style:family="text">
      <style:text-properties fo:font-variant="normal" fo:text-transform="none" fo:color="#fd5b11" style:text-line-through-style="none" style:font-name="Times New Roman" fo:font-size="13.5pt" fo:letter-spacing="normal" fo:font-style="normal" style:text-underline-style="none" fo:font-weight="normal" style:text-blinking="false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3.66cm" fo:text-indent="-0.635cm" fo:margin-left="3.66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4.295cm" fo:text-indent="-0.635cm" fo:margin-left="4.29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4.93cm" fo:text-indent="-0.635cm" fo:margin-left="4.93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5.565cm" fo:text-indent="-0.635cm" fo:margin-left="5.56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6.2cm" fo:text-indent="-0.635cm" fo:margin-left="6.2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6.835cm" fo:text-indent="-0.635cm" fo:margin-left="6.83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7.47cm" fo:text-indent="-0.635cm" fo:margin-left="7.47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8.105cm" fo:text-indent="-0.635cm" fo:margin-left="8.10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8.74cm" fo:text-indent="-0.635cm" fo:margin-left="8.74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9.375cm" fo:text-indent="-0.635cm" fo:margin-left="9.375cm"/>
        </style:list-level-properties>
      </text:list-level-style-bullet>
    </text:list-style>
    <text:list-style style:name="L4">
      <text:list-level-style-number text:level="1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4.228cm" fo:text-indent="-0.635cm" fo:margin-left="4.228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4.863cm" fo:text-indent="-0.635cm" fo:margin-left="4.863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5.498cm" fo:text-indent="-0.635cm" fo:margin-left="5.498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6.133cm" fo:text-indent="-0.635cm" fo:margin-left="6.133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6.768cm" fo:text-indent="-0.635cm" fo:margin-left="6.768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7.403cm" fo:text-indent="-0.635cm" fo:margin-left="7.403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8.038cm" fo:text-indent="-0.635cm" fo:margin-left="8.03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8.673cm" fo:text-indent="-0.635cm" fo:margin-left="8.673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9.308cm" fo:text-indent="-0.635cm" fo:margin-left="9.308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9.943cm" fo:text-indent="-0.635cm" fo:margin-left="9.943cm"/>
        </style:list-level-properties>
      </text:list-level-style-bullet>
    </text:list-style>
    <text:list-style style:name="L6">
      <text:list-level-style-bullet text:level="1" text:style-name="Bullet_20_Symbols" style:num-suffix="." text:bullet-char="•">
        <style:list-level-properties text:space-before="3.175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7">
      <text:list-level-style-number text:level="1" text:style-name="Numbering_20_Symbols" style:num-suffix="." style:num-format="1" text:start-value="5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3.184cm" fo:text-indent="-0.635cm" fo:margin-left="3.184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3.819cm" fo:text-indent="-0.635cm" fo:margin-left="3.819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4.454cm" fo:text-indent="-0.635cm" fo:margin-left="4.4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5.089cm" fo:text-indent="-0.635cm" fo:margin-left="5.089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5.724cm" fo:text-indent="-0.635cm" fo:margin-left="5.724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6.359cm" fo:text-indent="-0.635cm" fo:margin-left="6.359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6.994cm" fo:text-indent="-0.635cm" fo:margin-left="6.994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7.629cm" fo:text-indent="-0.635cm" fo:margin-left="7.629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8.264cm" fo:text-indent="-0.635cm" fo:margin-left="8.264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8.899cm" fo:text-indent="-0.635cm" fo:margin-left="8.899cm"/>
        </style:list-level-properties>
      </text:list-level-style-bullet>
    </text:list-style>
    <text:list-style style:name="L9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0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3.66cm" fo:text-indent="-0.635cm" fo:margin-left="3.66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4.295cm" fo:text-indent="-0.635cm" fo:margin-left="4.29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4.93cm" fo:text-indent="-0.635cm" fo:margin-left="4.93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5.565cm" fo:text-indent="-0.635cm" fo:margin-left="5.56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6.2cm" fo:text-indent="-0.635cm" fo:margin-left="6.2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6.835cm" fo:text-indent="-0.635cm" fo:margin-left="6.83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7.47cm" fo:text-indent="-0.635cm" fo:margin-left="7.47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8.105cm" fo:text-indent="-0.635cm" fo:margin-left="8.10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8.74cm" fo:text-indent="-0.635cm" fo:margin-left="8.74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9.375cm" fo:text-indent="-0.635cm" fo:margin-left="9.375cm"/>
        </style:list-level-properties>
      </text:list-level-style-bullet>
    </text:list-style>
    <text:list-style style:name="L13">
      <text:list-level-style-number text:level="1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4.228cm" fo:text-indent="-0.635cm" fo:margin-left="4.228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4.863cm" fo:text-indent="-0.635cm" fo:margin-left="4.863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5.498cm" fo:text-indent="-0.635cm" fo:margin-left="5.498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6.133cm" fo:text-indent="-0.635cm" fo:margin-left="6.133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6.768cm" fo:text-indent="-0.635cm" fo:margin-left="6.768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7.403cm" fo:text-indent="-0.635cm" fo:margin-left="7.403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8.038cm" fo:text-indent="-0.635cm" fo:margin-left="8.03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8.673cm" fo:text-indent="-0.635cm" fo:margin-left="8.673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9.308cm" fo:text-indent="-0.635cm" fo:margin-left="9.308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9.943cm" fo:text-indent="-0.635cm" fo:margin-left="9.943cm"/>
        </style:list-level-properties>
      </text:list-level-style-bullet>
    </text:list-style>
    <text:list-style style:name="L15">
      <text:list-level-style-bullet text:level="1" text:style-name="Bullet_20_Symbols" style:num-suffix="." text:bullet-char="•">
        <style:list-level-properties text:space-before="3.175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16">
      <text:list-level-style-number text:level="1" text:style-name="Numbering_20_Symbols" style:num-suffix="." style:num-format="1" text:start-value="5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7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3.184cm" fo:text-indent="-0.635cm" fo:margin-left="3.184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3.819cm" fo:text-indent="-0.635cm" fo:margin-left="3.819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4.454cm" fo:text-indent="-0.635cm" fo:margin-left="4.4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5.089cm" fo:text-indent="-0.635cm" fo:margin-left="5.089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5.724cm" fo:text-indent="-0.635cm" fo:margin-left="5.724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6.359cm" fo:text-indent="-0.635cm" fo:margin-left="6.359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6.994cm" fo:text-indent="-0.635cm" fo:margin-left="6.994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7.629cm" fo:text-indent="-0.635cm" fo:margin-left="7.629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8.264cm" fo:text-indent="-0.635cm" fo:margin-left="8.264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8.899cm" fo:text-indent="-0.635cm" fo:margin-left="8.899cm"/>
        </style:list-level-properties>
      </text:list-level-style-bullet>
    </text:list-style>
    <text:list-style style:name="L18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9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Zajęcia z Wychowania Fizycznego </text:p>
      <text:p text:style-name="P1">Temat: Ćwiczenia koordynacyjne </text:p>
      <text:p text:style-name="P1"/>
      <text:p text:style-name="P9">Wszelkie ćwiczenia i zadania ruchowe staramy śię wykonywać poprawnie w zależności od możliwości miejsca (przestrzeni) w której ćwiczymy .</text:p>
      <text:p text:style-name="P9"/>
      <text:p text:style-name="P2">Rozgrzewka :</text:p>
      <text:p text:style-name="P2"/>
      <text:p text:style-name="P2">Ćwiczenia wykonujemy po kilka powtórzeń 8-12, lub serii 3, w zależności od samopoczucia i sił </text:p>
      <text:p text:style-name="P2">Między każdym powtórzeniem lub serią stosujemy przerwę 1-1,5 min ( uspokoić tętno)</text:p>
      <text:list xml:id="list2908095003315791987" text:style-name="L1">
        <text:list-item>
          <text:p text:style-name="P3"/>
        </text:list-item>
      </text:list>
      <text:list xml:id="list8852906331076167250" text:style-name="L11">
        <text:list-item>
          <text:p text:style-name="P4"/>
        </text:list-item>
      </text:list>
      <text:p text:style-name="P8">1. Przebieżka <text:s/>w miejscu </text:p>
      <text:p text:style-name="P5">2. Ćwiczenia w staniu w pozycji zasadniczej </text:p>
      <text:list xml:id="list3110854957196372203" text:style-name="L12">
        <text:list-item>
          <text:p text:style-name="P10">Wymachy na przemianstronne w przód, góra dół</text:p>
        </text:list-item>
        <text:list-item>
          <text:p text:style-name="P10">Krążęnia ramion w przod i w tył </text:p>
        </text:list-item>
        <text:list-item>
          <text:p text:style-name="P10">Krążęnia zgiętych ramion w prawo i lewo </text:p>
        </text:list-item>
        <text:list-item>
          <text:p text:style-name="P10">Krązenia nadgarstków</text:p>
        </text:list-item>
        <text:list-item>
          <text:p text:style-name="P10">Skręty Tułowia w prawą i lewą strone </text:p>
        </text:list-item>
        <text:list-item>
          <text:p text:style-name="P10">Skręt Tulowia w opadzie przodem</text:p>
        </text:list-item>
        <text:list-item>
          <text:p text:style-name="P10">W szerokim rozkroku, skłon Tułowia do nóg wyprostowanych</text:p>
        </text:list-item>
        <text:list-item>
          <text:p text:style-name="P10">W rozkroku szerokim, przenoszene ciężaru ciała z przysiadem na jedną nogę, prawai lewe</text:p>
        </text:list-item>
        <text:list-item>
          <text:p text:style-name="P10">Podskoki obunóż w miejscu z wyskokiem uginając kolana do klatki piersiowej</text:p>
        </text:list-item>
        <text:list-item>
          <text:p text:style-name="P10">Podskoki obunóż w miejscu rozkroczne i wykroczne </text:p>
          <text:p text:style-name="P10"/>
        </text:list-item>
      </text:list>
      <text:list xml:id="list2804700152746629044" text:style-name="L13">
        <text:list-item>
          <text:p text:style-name="P6">Ćwiczenia w Siadzie i półprzysiadzie </text:p>
        </text:list-item>
      </text:list>
      <text:list xml:id="list406486679650973876" text:style-name="L14">
        <text:list-item>
          <text:p text:style-name="P18">w przysiadzie marsz </text:p>
        </text:list-item>
        <text:list-item>
          <text:p text:style-name="P18">W przysiadzie podpartym wyrzut nóg w tył do podporu przodem</text:p>
        </text:list-item>
        <text:list-item>
          <text:p text:style-name="P18">W przysiadzei podpartym, w wykroku, podskokiem zmiana nóg </text:p>
        </text:list-item>
        <text:list-item>
          <text:p text:style-name="P18"><text:s/>W kleku podpartym wymach nogi w tył z pogłebieniem, prawa i lewa </text:p>
        </text:list-item>
        <text:list-item>
          <text:p text:style-name="P18"><text:soft-page-break/>W siadzie klęcznym skłon Tułowia w tył i powrót</text:p>
        </text:list-item>
      </text:list>
      <text:p text:style-name="P21">4. Ćwiczenia w miejscu (po 8-12 powtórzeń każde):</text:p>
      <text:list xml:id="list5516817951491113563" text:style-name="L15">
        <text:list-item>
          <text:p text:style-name="P23">krążenia biodrami raz w jedną, raz w drugą stronę;</text:p>
        </text:list-item>
        <text:list-item>
          <text:p text:style-name="P23">krążenia kolan (do środka, na zewnątrz, razem w obie strony);</text:p>
        </text:list-item>
        <text:list-item>
          <text:p text:style-name="P23">krążenia głowy</text:p>
        </text:list-item>
        <text:list-item>
          <text:p text:style-name="P23">Wymach nogi w przód do rąk wyprostowanych i uniesionych na wysokość barków</text:p>
        </text:list-item>
        <text:list-item>
          <text:p text:style-name="P23">Skiping A w miejscu </text:p>
        </text:list-item>
        <text:list-item>
          <text:p text:style-name="P23">Skiping B w miejscu ( z dotknięciem pięt pośladków)</text:p>
          <text:p text:style-name="P23"/>
        </text:list-item>
      </text:list>
      <text:list xml:id="list2328918741908215448" text:style-name="L16">
        <text:list-header>
          <text:p text:style-name="P7">5.Ćwiczenia w parterze (po 8-12 powtórzeń każde):</text:p>
        </text:list-header>
      </text:list>
      <text:list xml:id="list1617413982573068232" text:style-name="L17">
        <text:list-item>
          <text:p text:style-name="P19">w siadzie prostym skłony T w przód do nóg wyprostowanych</text:p>
        </text:list-item>
        <text:list-item>
          <text:p text:style-name="P19">w siadzie rozkrocznym skłon Tułowia w przod z pogłębieniem </text:p>
        </text:list-item>
        <text:list-item>
          <text:p text:style-name="P19">w leżeniu przodem, jednoczesne <text:s/>unoszenie Tułowia i nóg w zyprostowanymi ramionami </text:p>
        </text:list-item>
        <text:list-item>
          <text:p text:style-name="P20">"<text:a xlink:type="simple" xlink:href="http://wformie24.poradnikzdrowie.pl/cwiczenia/efekty-robienia-pompek-wizualne-i-zdrowotne-zalety-cwiczenia_43503.html" office:target-frame-name="_blank" xlink:show="new" text:style-name="Internet_20_link" text:visited-style-name="Visited_20_Internet_20_Link">pompki</text:a> „ łamane , u<text:span text:style-name="T1">gięcie ramion w podporze przodem , przy wyproście ramion, najpierw podnosimy Tułów, potem biodra i nogi</text:span></text:p>
        </text:list-item>
        <text:list-item>
          <text:p text:style-name="P17"><text:a xlink:type="simple" xlink:href="http://wformie24.poradnikzdrowie.pl/cwiczenia/brzuszki-na-12-sposobow-skosne-na-stojaco-na-drazku-z-ciezarkami-wideo_42682.html" office:target-frame-name="_blank" xlink:show="new" text:style-name="Internet_20_link" text:visited-style-name="Visited_20_Internet_20_Link"><text:span text:style-name="T2">brzuszki</text:span></text:a><text:span text:style-name="T1">; Skłon tułowia w leżeniu tyłem </text:span></text:p>
        </text:list-item>
        <text:list-item>
          <text:p text:style-name="P11"><text:s/>Podpór przodem na ugiętych ramionach (30 sekund). „Deska”</text:p>
        </text:list-item>
      </text:list>
      <text:p text:style-name="P22"/>
      <text:p text:style-name="P24"><text:s text:c="3"/>Ćwiczenia zasadnicze</text:p>
      <text:p text:style-name="P24"/>
      <text:p text:style-name="P22">Ćwiczenia koordynacyjne </text:p>
      <text:p text:style-name="P22"/>
      <text:p text:style-name="P22">Cwiczenia staramy się wykonywać w spokojnym miarowym tempie, spokojnie głęboko oddychać, karzde ćwiczenie wykonujemy z pogłębieniem danego ruchu</text:p>
      <text:p text:style-name="P22"/>
      <text:list xml:id="list3523248039151979394" text:style-name="L18">
        <text:list-item>
          <text:p text:style-name="P12">Krążenia Ramion na przemianstronne prawa w przód, lewa w tył, i odwrotnie</text:p>
        </text:list-item>
        <text:list-item>
          <text:p text:style-name="P12"><text:soft-page-break/>Wznos rękąk w górę i w dół, prawa w górę lewa w dół </text:p>
        </text:list-item>
        <text:list-item>
          <text:p text:style-name="P12">Krążenie dłoni, prawa po brzuchu, lewa po głowie i odwrotnie</text:p>
        </text:list-item>
        <text:list-item>
          <text:p text:style-name="P12">W podskoku jednonóź zgjęcie kolana w przód i w bok , prawa i lewa noga</text:p>
        </text:list-item>
        <text:list-item>
          <text:p text:style-name="P12">W podskoku obunóź w miejscu i w przód , jednoczesne wymachy w górę i w przód </text:p>
        </text:list-item>
        <text:list-item>
          <text:p text:style-name="P12">W leżeniu przodem z rękami wyprostowanymi staramy się unieść jrdnocześnie prawą rękę i lewą nogę , i odwrotnie </text:p>
        </text:list-item>
        <text:list-item>
          <text:p text:style-name="P12">„ Pajacyki” podskoki rozkroczne i wykroczne z jednoczesnym wymachem ramion w przód i w bok</text:p>
        </text:list-item>
      </text:list>
      <text:p text:style-name="P9"><text:s text:c="6"/></text:p>
      <text:p text:style-name="P9"/>
      <text:list xml:id="list38435319" text:continue-numbering="true" text:style-name="L18">
        <text:list-header>
          <text:p text:style-name="P12">Filmik instruktażowy</text:p>
          <text:p text:style-name="P12"><text:a xlink:type="simple" xlink:href="https://www.youtube.com/watch?v=5ugddhN9i_w" text:style-name="Internet_20_link" text:visited-style-name="Visited_20_Internet_20_Link">https://www.youtube.com/watch?v=5ugddhN9i_w</text:a></text:p>
          <text:p text:style-name="P12">https://www.youtube.com/watch?v=R8dihwZmpXw</text:p>
        </text:list-header>
      </text:list>
      <text:p text:style-name="P9"/>
      <text:p text:style-name="P9"><text:s text:c="11"/></text:p>
      <text:p text:style-name="P9"/>
      <text:p text:style-name="P9">(użyte w filmie obciązenie można zastąpić butelkami plastikowymi z wodą )</text:p>
      <text:list xml:id="list38416176" text:continue-numbering="true" text:style-name="L18">
        <text:list-header>
          <text:p text:style-name="P12"/>
        </text:list-header>
      </text:list>
      <text:p text:style-name="P9">Dodatkowo można wykonywaćte Ćwiczenia przy muzyce !</text:p>
      <text:p text:style-name="P9"/>
      <text:p text:style-name="P9"/>
      <text:p text:style-name="P9"/>
      <text:p text:style-name="P16"/>
      <text:p text:style-name="P9">Wszelkie ćwiczenia i zadania sprawnościowe <text:s/>z pokonaniem jakich kolwiek przeszkód wykonujemy tylko i wyłącznie z pomocą, asekuracją .</text:p>
      <text:p text:style-name="P15"/>
      <text:p text:style-name="P9"/>
      <text:p text:style-name="P9">Cwiczenia końcowe ( rozciągające)</text:p>
      <text:list xml:id="list8760141177091116812" text:style-name="L19">
        <text:list-item>
          <text:p text:style-name="P13">Skłony Tułowia w przód do nóg wyprostowanych w rozkroku</text:p>
        </text:list-item>
        <text:list-item>
          <text:p text:style-name="P13">Skłony Tułowia do nóg wyprostowanych w staniu zasadniczym ( dogi razem )</text:p>
        </text:list-item>
        <text:list-item>
          <text:p text:style-name="P13">Siad płotkarski, <text:s/>skłony <text:s/>do nogi wyprostowanej, sręt do nogi zgiętej </text:p>
        </text:list-item>
        <text:list-item>
          <text:p text:style-name="P13">siad klęcczny, skłon tułowia do tyłu do podporu tyłem </text:p>
          <text:p text:style-name="P13"/>
          <text:p text:style-name="P13"><text:soft-page-break/></text:p>
          <text:p text:style-name="P13"/>
        </text:list-item>
      </text:list>
      <text:p text:style-name="P9"/>
      <text:p text:style-name="P14"/>
      <text:p text:style-name="P14"/>
      <text:p text:style-name="P14"/>
      <text:p text:style-name="P14"/>
      <text:p text:style-name="P25"/>
      <text:p text:style-name="P25"/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uli" svg:font-family="Muli"/>
    <style:font-face style:name="OpenSymbol" svg:font-family="OpenSymbol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pompon pompon</meta:initial-creator>
    <meta:creation-date>2020-11-25T17:55:34.88</meta:creation-date>
    <meta:document-statistic meta:table-count="0" meta:image-count="0" meta:object-count="0" meta:page-count="4" meta:paragraph-count="61" meta:word-count="559" meta:character-count="3431"/>
    <dc:date>2020-11-25T18:20:17.58</dc:date>
    <dc:creator>pompon pompon</dc:creator>
    <meta:editing-duration>PT9M16S</meta:editing-duration>
    <meta:editing-cycles>1</meta:editing-cycles>
    <meta:generator>OpenOffice/4.1.2$Win32 OpenOffice.org_project/412m3$Build-9782</meta:generator>
  </office:meta>
</office:document-meta>
</file>