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Text_20_body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6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7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ff3300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Muli" fo:font-size="13.5pt" fo:letter-spacing="normal" fo:font-style="normal" fo:font-weight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/>
    </style:style>
    <style:style style:name="P11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</style:style>
    <style:style style:name="P12" style:family="paragraph" style:parent-style-name="Text_20_body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 style:list-style-name="L2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4" style:family="paragraph" style:parent-style-name="Text_20_body" style:list-style-name="L7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5" style:family="paragraph" style:parent-style-name="Text_20_body" style:list-style-name="L8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6" style:family="paragraph" style:parent-style-name="Text_20_body" style:list-style-name="L9">
      <style:paragraph-properties fo:margin-top="0cm" fo:margin-bottom="0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7" style:family="paragraph" style:parent-style-name="Text_20_body" style:list-style-name="L3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8" style:family="paragraph" style:parent-style-name="Text_20_body" style:list-style-name="L6">
      <style:paragraph-properties fo:margin-left="2.275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9" style:family="paragraph" style:parent-style-name="Text_20_body" style:list-style-name="L7">
      <style:paragraph-properties fo:margin-top="0cm" fo:margin-bottom="0.635cm" style:line-height-at-least="0.741cm" fo:text-align="start" style:justify-single-word="false" fo:orphans="2" fo:widows="2" fo:padding="0cm" fo:border="none"/>
    </style:style>
    <style:style style:name="P20" style:family="paragraph" style:parent-style-name="Text_20_body" style:list-style-name="L4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1" style:family="paragraph" style:parent-style-name="Text_20_body" style:list-style-name="L7">
      <style:paragraph-properties fo:margin-top="0cm" fo:margin-bottom="0.635cm" style:line-height-at-least="0.741cm" fo:text-align="start" style:justify-single-word="false" fo:orphans="2" fo:widows="2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.635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4" style:family="paragraph" style:parent-style-name="Text_20_body" style:list-style-name="L5">
      <style:paragraph-properties fo:margin-left="0cm" fo:margin-right="0cm" fo:margin-top="0cm" fo:margin-bottom="0cm" style:line-height-at-least="0.741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741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3.5pt" fo:letter-spacing="normal" fo:font-style="normal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105cm" fo:text-indent="-0.635cm" fo:margin-left="8.1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4cm" fo:text-indent="-0.635cm" fo:margin-left="8.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75cm" fo:text-indent="-0.635cm" fo:margin-left="9.37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63cm" fo:text-indent="-0.635cm" fo:margin-left="4.8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98cm" fo:text-indent="-0.635cm" fo:margin-left="5.4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68cm" fo:text-indent="-0.635cm" fo:margin-left="6.7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038cm" fo:text-indent="-0.635cm" fo:margin-left="8.0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308cm" fo:text-indent="-0.635cm" fo:margin-left="9.3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3.17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84cm" fo:text-indent="-0.635cm" fo:margin-left="3.18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9cm" fo:text-indent="-0.635cm" fo:margin-left="3.8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54cm" fo:text-indent="-0.635cm" fo:margin-left="4.4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9cm" fo:text-indent="-0.635cm" fo:margin-left="5.0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24cm" fo:text-indent="-0.635cm" fo:margin-left="5.7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9cm" fo:text-indent="-0.635cm" fo:margin-left="6.3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94cm" fo:text-indent="-0.635cm" fo:margin-left="6.9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9cm" fo:text-indent="-0.635cm" fo:margin-left="7.6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64cm" fo:text-indent="-0.635cm" fo:margin-left="8.2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9cm" fo:text-indent="-0.635cm" fo:margin-left="8.89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nia Fizycznego </text:p>
      <text:p text:style-name="P1">Temat: Ćwiczenia równoważne </text:p>
      <text:p text:style-name="P1">Kl </text:p>
      <text:p text:style-name="P1"/>
      <text:p text:style-name="P5">Wszelkie ćwiczenia i zadania ruchowe staramy śię wykonywać poprawnie w zależności od możliwości miejsca (przestrzeni) w której ćwiczymy .</text:p>
      <text:p text:style-name="P5"/>
      <text:p text:style-name="P2">Rozgrzewka :</text:p>
      <text:list xml:id="list5438658844870543801" text:style-name="L1">
        <text:list-item>
          <text:p text:style-name="P10"/>
        </text:list-item>
      </text:list>
      <text:p text:style-name="P4">1. Przebieżka <text:s/>w miejscu </text:p>
      <text:p text:style-name="P3">2. Ćwiczenia w staniu w pozycji zasadniczej </text:p>
      <text:list xml:id="list39334067973937213" text:style-name="L2">
        <text:list-item>
          <text:p text:style-name="P13">Wymachy zgiętych ramion w bok z pogłębieniem(wyprost)</text:p>
        </text:list-item>
        <text:list-item>
          <text:p text:style-name="P13">Krążęnia ramion w przod i w tył </text:p>
        </text:list-item>
        <text:list-item>
          <text:p text:style-name="P13">Krążenia zgiętych ramion naprzemianstronne</text:p>
        </text:list-item>
        <text:list-item>
          <text:p text:style-name="P13">Skręty Tułowia w prawą i lewą strone </text:p>
        </text:list-item>
        <text:list-item>
          <text:p text:style-name="P13">Skrętoskłon Tułowia w tył ( próbujemy dotknąć prawą ręką lewej pięty i odwrotnie)</text:p>
        </text:list-item>
        <text:list-item>
          <text:p text:style-name="P13">Podskoki rozkroczne z jednoczesnym wymachem ramion w bok ( pajacyki)</text:p>
        </text:list-item>
        <text:list-item>
          <text:p text:style-name="P13">Podskoki wykroczne z jednoczesnym wymachem ramionw przód i tył</text:p>
          <text:p text:style-name="P13"/>
        </text:list-item>
      </text:list>
      <text:list xml:id="list6537288053364486480" text:style-name="L3">
        <text:list-item>
          <text:p text:style-name="P17">Ćwiczenia w Siadzie i półprzysiadzie </text:p>
        </text:list-item>
      </text:list>
      <text:list xml:id="list5132748881272232827" text:style-name="L4">
        <text:list-item>
          <text:p text:style-name="P20">W przysiadzie podpartym wyrzut nóg w tył do podporu przodem</text:p>
        </text:list-item>
        <text:list-item>
          <text:p text:style-name="P20">W podporze przodem wyrzut nóg do rozkroku</text:p>
        </text:list-item>
        <text:list-item>
          <text:p text:style-name="P20"><text:s/>W kleku podpartym wymach nogi w tył</text:p>
        </text:list-item>
        <text:list-item>
          <text:p text:style-name="P20">W klęku podpartym wznos jednoczesny prawej nogi i lewej ręki, i odwrotnie</text:p>
        </text:list-item>
        <text:list-item>
          <text:p text:style-name="P20">W siadzie klęcznym, podpieramy się rękami o podłoże i <text:s/>przenosimy ciężar ciała z prawej na lewą strone, nie odrywając rąk od podłoża</text:p>
        </text:list-item>
      </text:list>
      <text:p text:style-name="P22"><text:soft-page-break/><text:s text:c="20"/>4. Ćwiczenia w miejscu (po kilka powtorzeń 8-12):</text:p>
      <text:list xml:id="list362107490478033951" text:style-name="L5">
        <text:list-item>
          <text:p text:style-name="P24">opad tułowia do przodu, ręce w bok, skręty tułowia zamachem rąk (skrętoskłony);</text:p>
        </text:list-item>
        <text:list-item>
          <text:p text:style-name="P24">krążenia biodrami raz w jedną, raz w drugą stronę;</text:p>
        </text:list-item>
        <text:list-item>
          <text:p text:style-name="P24">krążenia kolan (do środka, na zewnątrz, razem w obie strony);</text:p>
        </text:list-item>
        <text:list-item>
          <text:p text:style-name="P24">krążenia nadgarstków i w stawach skokowych;</text:p>
        </text:list-item>
        <text:list-item>
          <text:p text:style-name="P24">Skłony Tułowia w przod do nóg wyprostownych w rozkroku</text:p>
        </text:list-item>
        <text:list-item>
          <text:p text:style-name="P24">wymachy zgiętych ramion w bok </text:p>
          <text:p text:style-name="P24"/>
        </text:list-item>
      </text:list>
      <text:list xml:id="list4487168907808377946" text:style-name="L6">
        <text:list-header>
          <text:p text:style-name="P18">5.Ćwiczenia w parterze (po 10 powtórzeń każde):</text:p>
        </text:list-header>
      </text:list>
      <text:list xml:id="list4344389844924276624" text:style-name="L7">
        <text:list-item>
          <text:p text:style-name="P21">w siadzie rozkrocznym <text:s/>skłony T w przód do nóg wyprostowanych</text:p>
        </text:list-item>
        <text:list-item>
          <text:p text:style-name="P21">w siadzie prostym skręt <text:s/>Tułowia w tył</text:p>
        </text:list-item>
        <text:list-item>
          <text:p text:style-name="P21">w leżeniu przodem jednoczesne unoszenie Tułowia i Nóg (na kilka sekund 5-10)</text:p>
        </text:list-item>
        <text:list-item>
          <text:p text:style-name="P19">"<text:a xlink:type="simple" xlink:href="http://wformie24.poradnikzdrowie.pl/cwiczenia/efekty-robienia-pompek-wizualne-i-zdrowotne-zalety-cwiczenia_43503.html" office:target-frame-name="_blank" xlink:show="new" text:style-name="Internet_20_link" text:visited-style-name="Visited_20_Internet_20_Link">pompki</text:a> łamane”<text:span text:style-name="T1"> Ugięcie ramion w podporze przodem na ugiętych nogach opartych na podłożu na kolanach</text:span></text:p>
          <text:p text:style-name="P14"/>
        </text:list-item>
      </text:list>
      <text:p text:style-name="P8"/>
      <text:p text:style-name="P25"><text:s text:c="6"/>Ćwiczenia zasadnicze </text:p>
      <text:p text:style-name="P8"><text:s text:c="5"/></text:p>
      <text:p text:style-name="P8"><text:s text:c="6"/>Ćwiczenia równoważne </text:p>
      <text:p text:style-name="P8"/>
      <text:list xml:id="list3062583899263748680" text:style-name="L8">
        <text:list-item>
          <text:p text:style-name="P15">Marsz po prostej linii, stopa za stopą w przód i w tył </text:p>
          <text:p text:style-name="P15"/>
        </text:list-item>
        <text:list-item>
          <text:p text:style-name="P15">Podskoki na prawej i lewej nodze w przód po wyznaczonej linii </text:p>
          <text:p text:style-name="P15"/>
        </text:list-item>
        <text:list-item>
          <text:p text:style-name="P15">Stójka na jednej nodze ze skłonem Tułowia w przód i jednoczesnym wznosem nogi w tył (jaskółka)</text:p>
        </text:list-item>
        <text:list-item>
          <text:p text:style-name="P15">Pół przysiad na jednej nodze </text:p>
        </text:list-item>
        <text:list-item>
          <text:p text:style-name="P15"><text:soft-page-break/>Stanie na palcach obunóż </text:p>
        </text:list-item>
      </text:list>
      <text:p text:style-name="P5"/>
      <text:list xml:id="list32459330" text:continue-numbering="true" text:style-name="L8">
        <text:list-header>
          <text:p text:style-name="P15">Filmik instruktażowy</text:p>
          <text:p text:style-name="P15"><text:a xlink:type="simple" xlink:href="https://www.youtube.com/watch?v=rrU_O78VRs0" text:style-name="Internet_20_link" text:visited-style-name="Visited_20_Internet_20_Link">https://www.youtube.com/watch?v=rrU_O78VRs0</text:a></text:p>
        </text:list-header>
      </text:list>
      <text:p text:style-name="P5"><text:s text:c="4"/></text:p>
      <text:p text:style-name="P5"><text:s text:c="11"/><text:a xlink:type="simple" xlink:href="https://www.youtube.com/watch?v=B9-NFjLmf0o" text:style-name="Internet_20_link" text:visited-style-name="Visited_20_Internet_20_Link">https://www.youtube.com/watch?v=B9-NFjLmf0o</text:a></text:p>
      <text:p text:style-name="P5"/>
      <text:p text:style-name="P5">Wszystkie ćwiczenia wykonujemy w wolnym tempie, spokojnym oddechem, strarając się utrzymać równowagę ( Ciało w pozycji pionowej)</text:p>
      <text:list xml:id="list32473815" text:continue-numbering="true" text:style-name="L8">
        <text:list-header>
          <text:p text:style-name="P15"/>
          <text:p text:style-name="P15"/>
        </text:list-header>
      </text:list>
      <text:p text:style-name="P5">Dodatkowo można wykonywać te Ćwiczenia przy muzyce !</text:p>
      <text:p text:style-name="P5"/>
      <text:p text:style-name="P5">https://www.youtube.com/watch?v=MuqQ5p3mnJ8</text:p>
      <text:p text:style-name="P5"/>
      <text:p text:style-name="P5"/>
      <text:p text:style-name="P5"/>
      <text:p text:style-name="P11"><text:span text:style-name="T1"><text:s/></text:span></text:p>
      <text:p text:style-name="P5">Wszelkie ćwiczenia i zadania sprawnościowe <text:s/>z pokonaniem jakich kolwiek przeszkód wykonujemy tylko i wyłącznie z pomocą, asekuracją .</text:p>
      <text:p text:style-name="P7"/>
      <text:p text:style-name="P5"/>
      <text:p text:style-name="P5">Cwiczenia końcowe ( rozciągające)</text:p>
      <text:list xml:id="list8400012675814886329" text:style-name="L9">
        <text:list-item>
          <text:p text:style-name="P16">Skłony Tułowia w przód do nóg wyprostowanych w rozkroku</text:p>
        </text:list-item>
        <text:list-item>
          <text:p text:style-name="P16">Skłony Tułowia do nóg wyprostowanych w staniu zasadniczym ( dogi razem )</text:p>
        </text:list-item>
        <text:list-item>
          <text:p text:style-name="P16">Siad płotkarski, <text:s/>skłony <text:s/>do nogi wyprostowanej, sręt do nogi zgiętej </text:p>
        </text:list-item>
        <text:list-item>
          <text:p text:style-name="P16">siad klęcczny, skłon tułowia do tyłu do podporu tyłem </text:p>
          <text:p text:style-name="P16"/>
          <text:p text:style-name="P16"/>
        </text:list-item>
        <text:list-item>
          <text:p text:style-name="P16">Gra i zabawa bieżne </text:p>
          <text:p text:style-name="P16"/>
        </text:list-item>
      </text:list>
      <text:p text:style-name="P5"/>
      <text:p text:style-name="P6"/>
      <text:p text:style-name="P6"/>
      <text:p text:style-name="P6"><text:soft-page-break/></text:p>
      <text:p text:style-name="P6"/>
      <text:p text:style-name="P9"/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mpon pompon</meta:initial-creator>
    <meta:creation-date>2020-11-18T12:12:13.63</meta:creation-date>
    <dc:date>2020-11-19T12:25:29.74</dc:date>
    <dc:creator>pompon pompon</dc:creator>
    <meta:editing-duration>PT37M4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55" meta:word-count="453" meta:character-count="2884"/>
  </office:meta>
</office:document-meta>
</file>