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 style:list-style-name="L1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 style:list-style-name="L1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 style:list-style-name="L2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2" style:family="paragraph" style:parent-style-name="Text_20_body" style:list-style-name="L1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3" style:family="paragraph" style:parent-style-name="Text_20_body" style:list-style-name="L1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1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6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1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start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4" style:family="paragraph" style:parent-style-name="Standard" style:list-style-name="L12">
      <style:paragraph-properties fo:text-align="start" style:justify-single-word="false"/>
      <style:text-properties style:font-name="Times New Roman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jęcia z Wychowania Fizycznego </text:p>
      <text:p text:style-name="P21">Temat: Ćwiczenia rozciągające </text:p>
      <text:p text:style-name="P21">Kl </text:p>
      <text:p text:style-name="P21"/>
      <text:p text:style-name="P5">Wszelkie ćwiczenia i zadania ruchowe staramy śię wykonywać poprawnie w zależności od możliwości miejsca (przestrzeni) w której ćwiczymy .</text:p>
      <text:p text:style-name="P5"/>
      <text:p text:style-name="P22">Rozgrzewka :</text:p>
      <text:p text:style-name="P22"/>
      <text:p text:style-name="P22">Ćwiczenia wykonujemy po kilka powtórzeń 8-12, lub serii 3, w zależności od samopoczucia i sił </text:p>
      <text:p text:style-name="P22">Między każdym powtórzeniem lub serią stosujemy przerwę 1-1,5 min ( uspokoić tętno)</text:p>
      <text:list xml:id="list90077962829469453" text:style-name="L1">
        <text:list-item>
          <text:p text:style-name="P23"/>
        </text:list-item>
      </text:list>
      <text:list xml:id="list848686384369464433" text:style-name="L12">
        <text:list-item>
          <text:p text:style-name="P24"/>
        </text:list-item>
      </text:list>
      <text:p text:style-name="P4">1. Przebieżka <text:s/>w miejscu </text:p>
      <text:p text:style-name="P1">2. Ćwiczenia w staniu w pozycji zasadniczej </text:p>
      <text:list xml:id="list6368581790609637251" text:style-name="L13">
        <text:list-item>
          <text:p text:style-name="P6">Wymachy na przemianstronne w przód, góra dół</text:p>
        </text:list-item>
        <text:list-item>
          <text:p text:style-name="P6">Krążęnia ramion w przod i w tył </text:p>
        </text:list-item>
        <text:list-item>
          <text:p text:style-name="P6">rążęnia zgiętych ramion w prawo i lewo </text:p>
        </text:list-item>
        <text:list-item>
          <text:p text:style-name="P6">Krązenia nadgarstków</text:p>
        </text:list-item>
        <text:list-item>
          <text:p text:style-name="P6">Skręty Tułowia w prawą i lewą strone </text:p>
        </text:list-item>
        <text:list-item>
          <text:p text:style-name="P6">Skłon Tułowia w przód z pogłębieniem </text:p>
        </text:list-item>
        <text:list-item>
          <text:p text:style-name="P6">W szerokim rozkroku, skłon Tułowia do nóg wyprostowanych</text:p>
        </text:list-item>
        <text:list-item>
          <text:p text:style-name="P6">W rozkroku szerokim, przenoszene ciężaru ciała z przysiadem na jedną nogę, prawai lewe</text:p>
        </text:list-item>
        <text:list-item>
          <text:p text:style-name="P6">Wymachy nogi w przod ( prawa i lewa)</text:p>
        </text:list-item>
        <text:list-item>
          <text:p text:style-name="P6">Podskoki obunóż w miejscu rozkroczne i wykroczne </text:p>
          <text:p text:style-name="P6"/>
        </text:list-item>
      </text:list>
      <text:list xml:id="list7636678300864813069" text:style-name="L14">
        <text:list-item>
          <text:p text:style-name="P2">Ćwiczenia w Siadzie i półprzysiadzie </text:p>
        </text:list-item>
      </text:list>
      <text:list xml:id="list6351087819589151712" text:style-name="L15">
        <text:list-item>
          <text:p text:style-name="P13">w przysiadzie podskoki w miejscu </text:p>
        </text:list-item>
        <text:list-item>
          <text:p text:style-name="P13">W przysiadzie podpartym wyrzut nóg w tył do rozkroku </text:p>
        </text:list-item>
        <text:list-item>
          <text:p text:style-name="P13">W przysiadzei podpartym, w wykroku, podskokiem zmiana nóg </text:p>
        </text:list-item>
        <text:list-item>
          <text:p text:style-name="P13"><text:s/>W kleku podpartym wymach nogi w tył z pogłebieniem, prawa i lewa </text:p>
        </text:list-item>
        <text:list-item>
          <text:p text:style-name="P13"><text:soft-page-break/>W siadzie klęcznym skłon Tułowia w tył i powrót</text:p>
        </text:list-item>
      </text:list>
      <text:p text:style-name="P16">4. Ćwiczenia w miejscu (po 8-12 powtórzeń każde):</text:p>
      <text:list xml:id="list7598301342532208101" text:style-name="L16">
        <text:list-item>
          <text:p text:style-name="P18">opad tułowia do przodu, ręce w bok, skręty tułowia (skręt Tułowia <text:s/>w opadzie przodem)</text:p>
        </text:list-item>
        <text:list-item>
          <text:p text:style-name="P18">krążenia biodrami raz w jedną, raz w drugą stronę;</text:p>
        </text:list-item>
        <text:list-item>
          <text:p text:style-name="P18">krążenia kolan (do środka, na zewnątrz, razem w obie strony);</text:p>
        </text:list-item>
        <text:list-item>
          <text:p text:style-name="P18">krążenia głowy</text:p>
        </text:list-item>
        <text:list-item>
          <text:p text:style-name="P18">Wymach nogi w przód do rąk wyprostowanych i uniesionych na wysokość barków</text:p>
          <text:p text:style-name="P18"/>
        </text:list-item>
      </text:list>
      <text:list xml:id="list7880236547659770836" text:style-name="L17">
        <text:list-header>
          <text:p text:style-name="P3">5.Ćwiczenia w parterze (po 8-12 powtórzeń każde):</text:p>
        </text:list-header>
      </text:list>
      <text:list xml:id="list2592403753762023606" text:style-name="L18">
        <text:list-item>
          <text:p text:style-name="P14">w siadzie prostym skłony T w przód do nóg wyprostowanych</text:p>
        </text:list-item>
        <text:list-item>
          <text:p text:style-name="P14">w siadzie rozkrocznym skłon Tułowia w przod </text:p>
        </text:list-item>
        <text:list-item>
          <text:p text:style-name="P14">w leżeniu przodem, jednoczesne <text:s/>unoszenie Tułowia i nóg w zyprostowanymi ramionami </text:p>
        </text:list-item>
        <text:list-item>
          <text:p text:style-name="P15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„ łamane , u<text:span text:style-name="T1">gięcie ramion w podporze przodem , przy wyproście ramion, njapierw podnosimy Tułów potem biodra i nogi</text:span></text:p>
        </text:list-item>
        <text:list-item>
          <text:p text:style-name="P12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  <text:list-item>
          <text:p text:style-name="P12"><text:span text:style-name="T1"><text:s/>Podpór przodem na ugiętych ramionach (30 sekund). „Deska”</text:span></text:p>
        </text:list-item>
      </text:list>
      <text:p text:style-name="P17"/>
      <text:p text:style-name="P19"><text:s text:c="3"/>Ćwiczenia zasadnicze</text:p>
      <text:p text:style-name="P19"/>
      <text:p text:style-name="P17">Ćwiczenia rozciągające</text:p>
      <text:p text:style-name="P17"/>
      <text:p text:style-name="P17">Cwiczenia staramy się wykonywać w spokojnym miarowym tempie, spokojnie głęboko oddychać, karzde ćwiczenie wykonujemy z pogłębieniem danego ruchu</text:p>
      <text:p text:style-name="P17"/>
      <text:list xml:id="list3823647861423915865" text:style-name="L20">
        <text:list-item>
          <text:p text:style-name="P7">Skłon Tułowia do nóg wyprostowanych w pozycji zasadniczej ( nogi razem)</text:p>
        </text:list-item>
        <text:list-item>
          <text:p text:style-name="P7"><text:soft-page-break/>Skłon Tułowia do nóg wyprostowanych w rozkroku</text:p>
        </text:list-item>
        <text:list-item>
          <text:p text:style-name="P7">W staniu wykrocznym <text:s/>w odległości 1,1.5 m od ściany, w <text:s/>podporze o Ściane pogłębiamy podpór uginając ramiona, nie podnosząc pięty nogi zakrocznej <text:s/>do góry , zmiana nóg</text:p>
        </text:list-item>
        <text:list-item>
          <text:p text:style-name="P7">w leżeniu przodem wykonujemy <text:s/>wyprost ramion nie podnosząc bioder, głowa skierowana do góry </text:p>
        </text:list-item>
        <text:list-item>
          <text:p text:style-name="P7">Skłon Tułowa w przód z pogłębieniem w siadzie rozkrocznym , ręce staramy się wyciągnąć przed siebie jak najdalej.</text:p>
        </text:list-item>
        <text:list-item>
          <text:p text:style-name="P7">W siadzie ze stopami skierowanymi do siebie, staramy się rozchylać kolana jak najszerzej </text:p>
        </text:list-item>
        <text:list-item>
          <text:p text:style-name="P7">Wsiadzie płotkarskim, skłony do nogi wyprostowanej , zmiana nogi</text:p>
        </text:list-item>
        <text:list-item>
          <text:p text:style-name="P7">W klenku podpartym, wypychamy plecy do góry starając się wykonać jak najwiekrzy łuk grzbietu </text:p>
        </text:list-item>
      </text:list>
      <text:p text:style-name="P5"/>
      <text:p text:style-name="P5"><draw:frame draw:style-name="fr1" draw:name="grafika1" text:anchor-type="as-char" svg:width="11.642cm" svg:height="8.731cm" draw:z-index="0"><draw:image xlink:href="https://scontent.fktw4-1.fna.fbcdn.net/v/t1.0-9/36631730_246299949299346_2483527541416001536_n.png?_nc_cat=111&amp;ccb=2&amp;_nc_sid=730e14&amp;_nc_ohc=lZ9JR_P-aIUAX81ISTb&amp;_nc_ht=scontent.fktw4-1.fna&amp;oh=c9c462f89d0155a7fce4f2f1f896d23b&amp;oe=5FDF880E" xlink:type="simple" xlink:show="embed" xlink:actuate="onLoad"/></draw:frame> </text:p>
      <text:list xml:id="list32637491" text:continue-numbering="true" text:style-name="L20">
        <text:list-header>
          <text:p text:style-name="P7"/>
          <text:p text:style-name="P7">Filmik instruktażowy</text:p>
          <text:p text:style-name="P7"><text:a xlink:type="simple" xlink:href="https://www.youtube.com/watch?v=U6HN3qadgjw" text:style-name="Internet_20_link" text:visited-style-name="Visited_20_Internet_20_Link">https://www.youtube.com/watch?v=U6HN3qadgjw</text:a></text:p>
          <text:p text:style-name="P7">https://www.youtube.com/watch?v=PJFiAXRLQfs</text:p>
        </text:list-header>
      </text:list>
      <text:p text:style-name="P5"/>
      <text:p text:style-name="P5"><text:s text:c="11"/></text:p>
      <text:p text:style-name="P5"/>
      <text:p text:style-name="P5">(użyte w filmie obciązenie można zastąpić butelkami plastikowymi z wodą )</text:p>
      <text:list xml:id="list32632754" text:continue-numbering="true" text:style-name="L20">
        <text:list-header>
          <text:p text:style-name="P7"><text:soft-page-break/></text:p>
        </text:list-header>
      </text:list>
      <text:p text:style-name="P5">Dodatkowo można wykonywaćte Ćwiczenia przy muzyce !</text:p>
      <text:p text:style-name="P5"/>
      <text:p text:style-name="P5"/>
      <text:p text:style-name="P5"/>
      <text:p text:style-name="P11"/>
      <text:p text:style-name="P5">Wszelkie ćwiczenia i zadania sprawnościowe <text:s/>z pokonaniem jakich kolwiek przeszkód wykonujemy tylko i wyłącznie z pomocą, asekuracją .</text:p>
      <text:p text:style-name="P10"/>
      <text:p text:style-name="P5"/>
      <text:p text:style-name="P5">Cwiczenia końcowe ( rozciągające)</text:p>
      <text:list xml:id="list2375057334228579828" text:style-name="L21">
        <text:list-item>
          <text:p text:style-name="P8">Skłony Tułowia w przód do nóg wyprostowanych w rozkroku</text:p>
        </text:list-item>
        <text:list-item>
          <text:p text:style-name="P8">Skłony Tułowia do nóg wyprostowanych w staniu zasadniczym ( dogi razem )</text:p>
        </text:list-item>
        <text:list-item>
          <text:p text:style-name="P8">Siad płotkarski, <text:s/>skłony <text:s/>do nogi wyprostowanej, sręt do nogi zgiętej </text:p>
        </text:list-item>
        <text:list-item>
          <text:p text:style-name="P8">siad klęcczny, skłon tułowia do tyłu do podporu tyłem </text:p>
          <text:p text:style-name="P8"/>
          <text:p text:style-name="P8"/>
          <text:p text:style-name="P8"/>
        </text:list-item>
      </text:list>
      <text:p text:style-name="P5"/>
      <text:p text:style-name="P9"/>
      <text:p text:style-name="P9"/>
      <text:p text:style-name="P9"/>
      <text:p text:style-name="P9"/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3T12:02:12.05</meta:creation-date>
    <meta:document-statistic meta:table-count="0" meta:image-count="1" meta:object-count="0" meta:page-count="4" meta:paragraph-count="62" meta:word-count="571" meta:character-count="3601"/>
    <dc:date>2020-11-23T12:43:01.03</dc:date>
    <dc:creator>pompon pompon</dc:creator>
    <meta:editing-duration>PT8M46S</meta:editing-duration>
    <meta:editing-cycles>1</meta:editing-cycles>
    <meta:generator>OpenOffice/4.1.2$Win32 OpenOffice.org_project/412m3$Build-9782</meta:generator>
  </office:meta>
</office:document-meta>
</file>