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6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 style:list-style-name="L7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 style:list-style-name="L7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4" style:family="paragraph" style:parent-style-name="Text_20_body" style:list-style-name="L5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Ćwiczenia równoważne </text:p>
      <text:p text:style-name="P1">Kl IIb ZSZ</text:p>
      <text:p text:style-name="P1">2godz.</text:p>
      <text:p text:style-name="P1"/>
      <text:p text:style-name="P5">Wszelkie ćwiczenia i zadania ruchowe staramy śię wykonywać poprawnie w zależności od możliwości miejsca (przestrzeni) w której ćwiczymy .</text:p>
      <text:p text:style-name="P5"/>
      <text:p text:style-name="P2">Rozgrzewka :</text:p>
      <text:list xml:id="list5384660418068795998" text:style-name="L1">
        <text:list-item>
          <text:p text:style-name="P12"/>
        </text:list-item>
      </text:list>
      <text:p text:style-name="P4">1. Przebieżka <text:s/>w miejscu </text:p>
      <text:p text:style-name="P3">2. Ćwiczenia w staniu w pozycji zasadniczej </text:p>
      <text:list xml:id="list4849561449090935112" text:style-name="L2">
        <text:list-item>
          <text:p text:style-name="P15">Wymachy zgiętych ramion w bok z pogłębieniem(wyprost)</text:p>
        </text:list-item>
        <text:list-item>
          <text:p text:style-name="P15">Krążęnia ramion w przod i w tył </text:p>
        </text:list-item>
        <text:list-item>
          <text:p text:style-name="P15">Krążenia zgiętych ramion naprzemianstronne</text:p>
        </text:list-item>
        <text:list-item>
          <text:p text:style-name="P15">Skręty Tułowia w prawą i lewą strone </text:p>
        </text:list-item>
        <text:list-item>
          <text:p text:style-name="P15">Skrętoskłon Tułowia w tył ( próbujemy dotknąć prawą ręką lewej pięty i odwrotnie)</text:p>
        </text:list-item>
        <text:list-item>
          <text:p text:style-name="P15">Podskoki rozkroczne z jednoczesnym wymachem ramion w bok ( pajacyki)</text:p>
        </text:list-item>
        <text:list-item>
          <text:p text:style-name="P15">Podskoki wykroczne z jednoczesnym wymachem ramionw przód i tył</text:p>
          <text:p text:style-name="P15"/>
        </text:list-item>
      </text:list>
      <text:list xml:id="list6169221647637518803" text:style-name="L3">
        <text:list-item>
          <text:p text:style-name="P19">Ćwiczenia w Siadzie i półprzysiadzie </text:p>
        </text:list-item>
      </text:list>
      <text:list xml:id="list1274151303320854763" text:style-name="L4">
        <text:list-item>
          <text:p text:style-name="P21">W przysiadzie podpartym wyrzut nóg w tył do podporu przodem</text:p>
        </text:list-item>
        <text:list-item>
          <text:p text:style-name="P21">W podporze przodem wyrzut nóg do rozkroku</text:p>
        </text:list-item>
        <text:list-item>
          <text:p text:style-name="P21"><text:s/>W kleku podpartym wymach nogi w tył</text:p>
        </text:list-item>
        <text:list-item>
          <text:p text:style-name="P21">W klęku podpartym wznos jednoczesny prawej nogi i lewej ręki, i odwrotnie</text:p>
        </text:list-item>
        <text:list-item>
          <text:p text:style-name="P21"><text:soft-page-break/>W siadzie klęcznym, podpieramy się rękami o podłoże i <text:s/>przenosimy ciężar ciała z prawej na lewą strone, nie odrywając rąk od podłoża</text:p>
        </text:list-item>
      </text:list>
      <text:p text:style-name="P11"><text:s text:c="20"/>4. Ćwiczenia w miejscu (po kilka powtorzeń 8-12):</text:p>
      <text:list xml:id="list6927266594148416932" text:style-name="L5">
        <text:list-item>
          <text:p text:style-name="P24">opad tułowia do przodu, ręce w bok, skręty tułowia zamachem rąk (skrętoskłony);</text:p>
        </text:list-item>
        <text:list-item>
          <text:p text:style-name="P24">krążenia biodrami raz w jedną, raz w drugą stronę;</text:p>
        </text:list-item>
        <text:list-item>
          <text:p text:style-name="P24">krążenia kolan (do środka, na zewnątrz, razem w obie strony);</text:p>
        </text:list-item>
        <text:list-item>
          <text:p text:style-name="P24">krążenia nadgarstków i w stawach skokowych;</text:p>
        </text:list-item>
        <text:list-item>
          <text:p text:style-name="P24">Skłony Tułowia w przod do nóg wyprostownych w rozkroku</text:p>
        </text:list-item>
        <text:list-item>
          <text:p text:style-name="P24">wymachy zgiętych ramion w bok </text:p>
          <text:p text:style-name="P24"/>
        </text:list-item>
      </text:list>
      <text:list xml:id="list3499652095234022681" text:style-name="L6">
        <text:list-header>
          <text:p text:style-name="P20">5.Ćwiczenia w parterze (po 10 powtórzeń każde):</text:p>
        </text:list-header>
      </text:list>
      <text:list xml:id="list6434087249040252342" text:style-name="L7">
        <text:list-item>
          <text:p text:style-name="P22">w siadzie rozkrocznym <text:s/>skłony T w przód do nóg wyprostowanych</text:p>
        </text:list-item>
        <text:list-item>
          <text:p text:style-name="P22">w siadzie prostym skręt <text:s/>Tułowia w tył</text:p>
        </text:list-item>
        <text:list-item>
          <text:p text:style-name="P22">w leżeniu przodem jednoczesne unoszenie Tułowia i Nóg (na kilka sekund 5-10)</text:p>
        </text:list-item>
        <text:list-item>
          <text:p text:style-name="P23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łamane”<text:span text:style-name="T1"> Ugięcie ramion w podporze przodem na ugiętych nogach opartych na podłożu na kolanach</text:span></text:p>
          <text:p text:style-name="P16"/>
        </text:list-item>
      </text:list>
      <text:p text:style-name="P8"/>
      <text:p text:style-name="P9"><text:s text:c="6"/>Ćwiczenia zasadnicze </text:p>
      <text:p text:style-name="P8"><text:s text:c="5"/></text:p>
      <text:p text:style-name="P8"><text:s text:c="6"/>Ćwiczenia równoważne </text:p>
      <text:p text:style-name="P8"/>
      <text:list xml:id="list2014900362105525684" text:style-name="L8">
        <text:list-item>
          <text:p text:style-name="P17">Marsz po prostej linii, stopa za stopą w przód i w tył </text:p>
          <text:p text:style-name="P17"/>
        </text:list-item>
        <text:list-item>
          <text:p text:style-name="P17">Podskoki na prawej i lewej nodze w przód po wyznaczonej linii </text:p>
          <text:p text:style-name="P17"><text:soft-page-break/></text:p>
        </text:list-item>
        <text:list-item>
          <text:p text:style-name="P17">Stójka na jednej nodze ze skłonem Tułowia w przód i jednoczesnym wznosem nogi w tył (jaskółka)</text:p>
        </text:list-item>
        <text:list-item>
          <text:p text:style-name="P17">Pół przysiad na jednej nodze </text:p>
        </text:list-item>
        <text:list-item>
          <text:p text:style-name="P17">Stanie na palcach obunóż </text:p>
        </text:list-item>
      </text:list>
      <text:p text:style-name="P5"/>
      <text:list xml:id="list30769565" text:continue-numbering="true" text:style-name="L8">
        <text:list-header>
          <text:p text:style-name="P17">Filmik instruktażowy</text:p>
          <text:p text:style-name="P17"><text:a xlink:type="simple" xlink:href="https://www.youtube.com/watch?v=rrU_O78VRs0" text:style-name="Internet_20_link" text:visited-style-name="Visited_20_Internet_20_Link">https://www.youtube.com/watch?v=rrU_O78VRs0</text:a></text:p>
        </text:list-header>
      </text:list>
      <text:p text:style-name="P5"><text:s text:c="4"/></text:p>
      <text:p text:style-name="P5"><text:s text:c="11"/><text:a xlink:type="simple" xlink:href="https://www.youtube.com/watch?v=B9-NFjLmf0o" text:style-name="Internet_20_link" text:visited-style-name="Visited_20_Internet_20_Link">https://www.youtube.com/watch?v=B9-NFjLmf0o</text:a></text:p>
      <text:p text:style-name="P5"/>
      <text:p text:style-name="P5">Wszystkie ćwiczenia wykonujemy w wolnym tempie, spokojnym oddechem, strarając się utrzymać równowagę ( Ciało w pozycji pionowej)</text:p>
      <text:list xml:id="list30782590" text:continue-numbering="true" text:style-name="L8">
        <text:list-header>
          <text:p text:style-name="P17"/>
          <text:p text:style-name="P17"/>
        </text:list-header>
      </text:list>
      <text:p text:style-name="P5">Dodatkowo można wykonywać te Ćwiczenia przy muzyce !</text:p>
      <text:p text:style-name="P5"/>
      <text:p text:style-name="P5">https://www.youtube.com/watch?v=MuqQ5p3mnJ8</text:p>
      <text:p text:style-name="P5"/>
      <text:p text:style-name="P5"/>
      <text:p text:style-name="P5"/>
      <text:p text:style-name="P5"><text:s/></text:p>
      <text:p text:style-name="P5">Wszelkie ćwiczenia i zadania sprawnościowe <text:s/>z pokonaniem jakich kolwiek przeszkód wykonujemy tylko i wyłącznie z pomocą, asekuracją .</text:p>
      <text:p text:style-name="P7"/>
      <text:p text:style-name="P5"/>
      <text:p text:style-name="P5">Cwiczenia końcowe ( rozciągające)</text:p>
      <text:list xml:id="list8610404230290299641" text:style-name="L9">
        <text:list-item>
          <text:p text:style-name="P18">Skłony Tułowia w przód do nóg wyprostowanych w rozkroku</text:p>
        </text:list-item>
        <text:list-item>
          <text:p text:style-name="P18">Skłony Tułowia do nóg wyprostowanych w staniu zasadniczym ( dogi razem )</text:p>
        </text:list-item>
        <text:list-item>
          <text:p text:style-name="P18">Siad płotkarski, <text:s/>skłony <text:s/>do nogi wyprostowanej, sręt do nogi zgiętej </text:p>
        </text:list-item>
        <text:list-item>
          <text:p text:style-name="P18">siad klęcczny, skłon tułowia do tyłu do podporu tyłem </text:p>
          <text:p text:style-name="P18"/>
          <text:p text:style-name="P18"/>
        </text:list-item>
        <text:list-item>
          <text:p text:style-name="P18">Gra i zabawa bieżne </text:p>
          <text:p text:style-name="P18"><text:soft-page-break/></text:p>
        </text:list-item>
      </text:list>
      <text:p text:style-name="P5"/>
      <text:p text:style-name="P6"/>
      <text:p text:style-name="P6"/>
      <text:p text:style-name="P6"/>
      <text:p text:style-name="P6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8T12:12:13.63</meta:creation-date>
    <dc:date>2020-11-23T10:55:01.47</dc:date>
    <dc:creator>pompon pompon</dc:creator>
    <meta:editing-duration>PT38M23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4" meta:paragraph-count="56" meta:word-count="456" meta:character-count="2897"/>
  </office:meta>
</office:document-meta>
</file>