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" style:family="paragraph" style:parent-style-name="Text_20_body" style:list-style-name="L14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3" style:family="paragraph" style:parent-style-name="Text_20_body" style:list-style-name="L17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5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 style:list-style-name="L13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7" style:family="paragraph" style:parent-style-name="Text_20_body" style:list-style-name="L20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8" style:family="paragraph" style:parent-style-name="Text_20_body" style:list-style-name="L21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9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10" style:family="paragraph" style:parent-style-name="Text_20_body" style:list-style-name="L21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P11" style:family="paragraph" style:parent-style-name="Text_20_body" style:list-style-name="L18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12" style:family="paragraph" style:parent-style-name="Text_20_body" style:list-style-name="L21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13" style:family="paragraph" style:parent-style-name="Text_20_body" style:list-style-name="L15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4" style:family="paragraph" style:parent-style-name="Text_20_body" style:list-style-name="L18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5" style:family="paragraph" style:parent-style-name="Text_20_body" style:list-style-name="L18">
      <style:paragraph-properties fo:margin-top="0cm" fo:margin-bottom="0.635cm" style:line-height-at-least="0.741cm" fo:text-align="start" style:justify-single-word="false" fo:orphans="2" fo:widows="2" fo:padding="0cm" fo:border="none"/>
    </style:style>
    <style:style style:name="P16" style:family="paragraph" style:parent-style-name="Text_20_body">
      <style:paragraph-properties fo:margin-left="0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8" style:family="paragraph" style:parent-style-name="Text_20_body" style:list-style-name="L16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9" style:family="paragraph" style:parent-style-name="Text_20_body" style:list-style-name="L19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/>
    </style:style>
    <style:style style:name="P23" style:family="paragraph" style:parent-style-name="Standard">
      <style:paragraph-properties fo:text-align="start" style:justify-single-word="false"/>
      <style:text-properties style:font-name="Times New Roman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25" style:family="paragraph" style:parent-style-name="Standard" style:list-style-name="L12">
      <style:paragraph-properties fo:text-align="start" style:justify-single-word="false"/>
      <style:text-properties style:font-name="Times New Roman"/>
    </style:style>
    <style:style style:name="T1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2" style:family="text">
      <style:text-properties fo:font-variant="normal" fo:text-transform="none" fo:color="#fd5b11" style:text-line-through-style="none" style:font-name="Times New Roman" fo:font-size="13.5pt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05cm" fo:text-indent="-0.635cm" fo:margin-left="8.1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4cm" fo:text-indent="-0.635cm" fo:margin-left="8.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75cm" fo:text-indent="-0.635cm" fo:margin-left="9.37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863cm" fo:text-indent="-0.635cm" fo:margin-left="4.8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498cm" fo:text-indent="-0.635cm" fo:margin-left="5.4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768cm" fo:text-indent="-0.635cm" fo:margin-left="6.7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38cm" fo:text-indent="-0.635cm" fo:margin-left="8.0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08cm" fo:text-indent="-0.635cm" fo:margin-left="9.3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05cm" fo:text-indent="-0.635cm" fo:margin-left="8.1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4cm" fo:text-indent="-0.635cm" fo:margin-left="8.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75cm" fo:text-indent="-0.635cm" fo:margin-left="9.37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863cm" fo:text-indent="-0.635cm" fo:margin-left="4.8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498cm" fo:text-indent="-0.635cm" fo:margin-left="5.4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768cm" fo:text-indent="-0.635cm" fo:margin-left="6.7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38cm" fo:text-indent="-0.635cm" fo:margin-left="8.0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08cm" fo:text-indent="-0.635cm" fo:margin-left="9.3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jęcia z Wychowania Fizycznego </text:p>
      <text:p text:style-name="P22">Temat: Ćwiczenia ogólnorozwojowe</text:p>
      <text:p text:style-name="P22"><text:s/></text:p>
      <text:p text:style-name="P22"/>
      <text:p text:style-name="P5">Wszelkie ćwiczenia i zadania ruchowe staramy śię wykonywać poprawnie w zależności od możliwości miejsca (przestrzeni) w której ćwiczymy .</text:p>
      <text:p text:style-name="P5"/>
      <text:p text:style-name="P23">Rozgrzewka :</text:p>
      <text:p text:style-name="P23"/>
      <text:p text:style-name="P23">Ćwiczenia wykonujemy po kilka powtórzeń 8-12, lub serii 3, w zależności od samopoczucia i sił </text:p>
      <text:p text:style-name="P23">Między każdym powtórzeniem lub serią stosujemy przerwę 1-1,5 min ( uspokoić tętno)</text:p>
      <text:list xml:id="list9055988568494549565" text:style-name="L1">
        <text:list-item>
          <text:p text:style-name="P24"/>
        </text:list-item>
      </text:list>
      <text:list xml:id="list6691565176011209014" text:style-name="L12">
        <text:list-item>
          <text:p text:style-name="P25"/>
        </text:list-item>
      </text:list>
      <text:p text:style-name="P4">1. Przebieżka <text:s/>w miejscu </text:p>
      <text:p text:style-name="P1">2. Ćwiczenia w staniu w pozycji zasadniczej </text:p>
      <text:list xml:id="list5507545310580882597" text:style-name="L13">
        <text:list-item>
          <text:p text:style-name="P6">Wymachy zgiętych ramion w bok z pogłębieniem </text:p>
        </text:list-item>
        <text:list-item>
          <text:p text:style-name="P6">Krążęnia ramion w przod i w tył </text:p>
        </text:list-item>
        <text:list-item>
          <text:p text:style-name="P6">Skręty Tułowia w prawą i lewą strone z <text:s/>uniesionymi w bok ramionami</text:p>
        </text:list-item>
        <text:list-item>
          <text:p text:style-name="P6">Przysiady z uniesionymi ramionami przed siebie </text:p>
        </text:list-item>
        <text:list-item>
          <text:p text:style-name="P6">Wymachy nogi w tył w oparcoi o ścianę <text:s/>( prawa i lewa)</text:p>
        </text:list-item>
        <text:list-item>
          <text:p text:style-name="P6">Podskoki obunóż w miejscu rozkroczne i wykroczne z jednoczesnym wymachem ramion w bok i naprzemianstronnie w przód i łył (pajacyki)</text:p>
          <text:p text:style-name="P6"/>
        </text:list-item>
      </text:list>
      <text:list xml:id="list2509963998594754973" text:style-name="L14">
        <text:list-item>
          <text:p text:style-name="P2">Ćwiczenia w Siadzie i półprzysiadzie </text:p>
        </text:list-item>
      </text:list>
      <text:list xml:id="list9149622843637694038" text:style-name="L15">
        <text:list-item>
          <text:p text:style-name="P13"><text:s/>podskoki <text:s/>obunóź z przysiado i do przysiadu</text:p>
        </text:list-item>
        <text:list-item>
          <text:p text:style-name="P13">W przysiadzie podpartym wyrzut nóg w tył do podporu przodem</text:p>
        </text:list-item>
        <text:list-item>
          <text:p text:style-name="P13"><text:s/>W kleku podpartym wymach nogi w bok z pogłebieniem, prawa i lewa </text:p>
        </text:list-item>
        <text:list-item>
          <text:p text:style-name="P13">W siadzie klęcznym przenoszenie ciężaru ciała z prawej na lewą strone, bez podpierania się rękami</text:p>
        </text:list-item>
      </text:list>
      <text:p text:style-name="P16"><text:soft-page-break/>4. Ćwiczenia w miejscu (po 8-12 powtórzeń każde):</text:p>
      <text:list xml:id="list4672669466679999734" text:style-name="L16">
        <text:list-item>
          <text:p text:style-name="P18">opad tułowia do przodu, ręce w bok, skręty tułowia zamachem rąk (skręt Tułowia w opadzie przodem)</text:p>
        </text:list-item>
        <text:list-item>
          <text:p text:style-name="P18">krążenia biodrami raz w jedną, raz w drugą stronę;</text:p>
        </text:list-item>
        <text:list-item>
          <text:p text:style-name="P18">krążenia kolan (do środka, na zewnątrz, razem w obie strony);</text:p>
        </text:list-item>
        <text:list-item>
          <text:p text:style-name="P18">krążenia nadgarstków i w stawach skokowych;</text:p>
        </text:list-item>
        <text:list-item>
          <text:p text:style-name="P18">Skłony Tułowia w przod do nóg wyprostownych w rozkroku</text:p>
        </text:list-item>
        <text:list-item>
          <text:p text:style-name="P18">wymachy zgiętych ramion w bok </text:p>
          <text:p text:style-name="P18"/>
        </text:list-item>
      </text:list>
      <text:list xml:id="list4950468960831748559" text:style-name="L17">
        <text:list-header>
          <text:p text:style-name="P3">5.Ćwiczenia w parterze (po 10 powtórzeń każde):</text:p>
        </text:list-header>
      </text:list>
      <text:list xml:id="list1261792005413663305" text:style-name="L18">
        <text:list-item>
          <text:p text:style-name="P14">w siadzie prostym skłony T w przód do nóg wyprostowanych</text:p>
        </text:list-item>
        <text:list-item>
          <text:p text:style-name="P14">w siadzie rozkrocznym skłon Tułowia w przod </text:p>
        </text:list-item>
        <text:list-item>
          <text:p text:style-name="P14">w leżeniu przodem, jednoczesne <text:s/>unoszenie Tułowia i nóg w zyprostowanymi ramionami </text:p>
        </text:list-item>
        <text:list-item>
          <text:p text:style-name="P15"><text:a xlink:type="simple" xlink:href="http://wformie24.poradnikzdrowie.pl/cwiczenia/efekty-robienia-pompek-wizualne-i-zdrowotne-zalety-cwiczenia_43503.html" office:target-frame-name="_blank" xlink:show="new" text:style-name="Internet_20_link" text:visited-style-name="Visited_20_Internet_20_Link">pompki</text:a><text:span text:style-name="T1">; Ugięcie ramion w podporze przodem </text:span></text:p>
        </text:list-item>
        <text:list-item>
          <text:p text:style-name="P11"><text:a xlink:type="simple" xlink:href="http://wformie24.poradnikzdrowie.pl/cwiczenia/brzuszki-na-12-sposobow-skosne-na-stojaco-na-drazku-z-ciezarkami-wideo_42682.html" office:target-frame-name="_blank" xlink:show="new" text:style-name="Internet_20_link" text:visited-style-name="Visited_20_Internet_20_Link"><text:span text:style-name="T2">brzuszki</text:span></text:a><text:span text:style-name="T1">; Skłon tułowia w leżeniu tyłem </text:span></text:p>
        </text:list-item>
      </text:list>
      <text:list xml:id="list3023052050122260981" text:style-name="L19">
        <text:list-item>
          <text:p text:style-name="P19">brzuszki skośne; skrętoskłon w przod w leżeniu tyłem </text:p>
        </text:list-item>
        <text:list-item>
          <text:p text:style-name="P19">nożyce pionowe w leżeniu tyłem </text:p>
        </text:list-item>
        <text:list-item>
          <text:p text:style-name="P19"><text:s/>Podpór przodem na ugiętych ramionach (30 sekund). „Deska”</text:p>
        </text:list-item>
      </text:list>
      <text:p text:style-name="P17"/>
      <text:p text:style-name="P20"><text:s text:c="3"/>Ćwiczenia zasadnicze</text:p>
      <text:p text:style-name="P20"/>
      <text:p text:style-name="P17">Ćwiczenia Ogólnorozwojowe</text:p>
      <text:p text:style-name="P17"/>
      <text:list xml:id="list1922714710866656354" text:style-name="L20">
        <text:list-item>
          <text:p text:style-name="P7">Wspięcia na palcach nóg</text:p>
        </text:list-item>
        <text:list-item>
          <text:p text:style-name="P7">Półprzysiady z ramionami uniesionymi przed siebie </text:p>
        </text:list-item>
        <text:list-item>
          <text:p text:style-name="P7">Przysiady w rozkroku</text:p>
        </text:list-item>
        <text:list-item>
          <text:p text:style-name="P7">Przysiady w wykroku i rozkroku </text:p>
        </text:list-item>
        <text:list-item>
          <text:p text:style-name="P7">W podporze przodem, tyłem <text:s/>i bokiem „deska”</text:p>
        </text:list-item>
        <text:list-item>
          <text:p text:style-name="P7"><text:soft-page-break/>W siadzie prostym unoszenie wyprostowanych nóg, obunóż i jednonóż</text:p>
        </text:list-item>
        <text:list-item>
          <text:p text:style-name="P7">W leżeniu tyłem wznos Tułowia oraz nóg</text:p>
        </text:list-item>
        <text:list-item>
          <text:p text:style-name="P7">Podskoki obunóż skrzyżne </text:p>
        </text:list-item>
        <text:list-item>
          <text:p text:style-name="P7"/>
          <text:p text:style-name="P7">Filmik instruktażowy</text:p>
          <text:p text:style-name="P7"><text:a xlink:type="simple" xlink:href="https://www.youtube.com/watch?v=M_aG9E0n9gg" text:style-name="Internet_20_link" text:visited-style-name="Visited_20_Internet_20_Link">https://www.youtube.com/watch?v=M_aG9E0n9gg</text:a></text:p>
          <text:p text:style-name="P7">https://www.youtube.com/watch?v=lYKUWmscuxg</text:p>
        </text:list-item>
      </text:list>
      <text:p text:style-name="P5"/>
      <text:list xml:id="list2157884396359419259" text:style-name="L21">
        <text:list-header>
          <text:p text:style-name="P8">Ćwiczenia ogólnorozwojowe można wykonywać przy muzyce <text:s/>w stałym tempie bez <text:s/>dodatkowego obciążenia </text:p>
        </text:list-header>
        <text:list-item>
          <text:p text:style-name="P8"/>
          <text:p text:style-name="P8">Filmik </text:p>
          <text:p text:style-name="P8">https://www.youtube.com/watch?v=qNRk9ktTGTM </text:p>
          <text:p text:style-name="P8"/>
        </text:list-item>
      </text:list>
      <text:p text:style-name="P5"/>
      <text:list xml:id="list32330191" text:continue-numbering="true" text:style-name="L21">
        <text:list-header>
          <text:p text:style-name="P12"/>
        </text:list-header>
        <text:list-item>
          <text:p text:style-name="P8">Wszelkie ćwiczenia i zadania sprawnościowe <text:s/>z pokonaniem jakich kolwiek przeszkód wykonujemy tylko i wyłącznie z pomocą, asekuracją .</text:p>
          <text:p text:style-name="P10"/>
        </text:list-item>
      </text:list>
      <text:p text:style-name="P5"/>
      <text:list xml:id="list32322003" text:continue-numbering="true" text:style-name="L21">
        <text:list-item>
          <text:p text:style-name="P8">Cwiczenia końcowe ( rozciągające)</text:p>
        </text:list-item>
        <text:list-item>
          <text:p text:style-name="P8">Skłony Tułowia w przód do nóg wyprostowanych w rozkroku</text:p>
        </text:list-item>
        <text:list-item>
          <text:p text:style-name="P8">Skłony Tułowia do nóg wyprostowanych w staniu zasadniczym ( dogi razem )</text:p>
        </text:list-item>
        <text:list-item>
          <text:p text:style-name="P8">Siad płotkarski, <text:s/>skłony <text:s/>do nogi wyprostowanej, sręt do nogi zgiętej </text:p>
          <text:p text:style-name="P8">siad klęcczny, skłon tułowia do tyłu do podporu tyłem </text:p>
          <text:p text:style-name="P8"/>
        </text:list-item>
      </text:list>
      <text:p text:style-name="P5"/>
      <text:p text:style-name="P9"/>
      <text:p text:style-name="P9"/>
      <text:p text:style-name="P9"/>
      <text:p text:style-name="P9"/>
      <text:p text:style-name="P21"/>
      <text:p text:style-name="P2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pon pompon</meta:initial-creator>
    <meta:creation-date>2020-12-04T11:57:05.71</meta:creation-date>
    <meta:document-statistic meta:table-count="0" meta:image-count="0" meta:object-count="0" meta:page-count="3" meta:paragraph-count="58" meta:word-count="483" meta:character-count="3038"/>
    <dc:date>2020-12-04T12:11:19.44</dc:date>
    <dc:creator>pompon pompon</dc:creator>
    <meta:editing-duration>PT14M18S</meta:editing-duration>
    <meta:editing-cycles>1</meta:editing-cycles>
    <meta:generator>OpenOffice/4.1.2$Win32 OpenOffice.org_project/412m3$Build-9782</meta:generator>
  </office:meta>
</office:document-meta>
</file>