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 style:list-style-name="L15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9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 style:list-style-name="L11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1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3" style:family="text">
      <style:text-properties fo:color="#fd5b11" style:text-line-through-style="none" style:text-underline-style="none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jęcia z Wychowania Fizycznego </text:p>
      <text:p text:style-name="P19">Temat: Ćwiczenia kondycyjne (cardio)</text:p>
      <text:p text:style-name="P19"/>
      <text:p text:style-name="P20"/>
      <text:p text:style-name="P2">Wszelkie ćwiczenia i zadania ruchowe staramy śię wykonywać poprawnie w zależności od możliwości miejsca (przestrzeni) w której ćwiczymy .</text:p>
      <text:p text:style-name="P2"/>
      <text:p text:style-name="P5"/>
      <text:p text:style-name="P19">.</text:p>
      <text:p text:style-name="P21">Rozgrzewka :</text:p>
      <text:p text:style-name="P21"/>
      <text:p text:style-name="P21">Ćwiczenia wykonujemy po kilka powtórzeń 8-12, lub serii 3, w zależności od samopoczucia i sił </text:p>
      <text:p text:style-name="P21">Między każdym powtórzeniem lub serią stosujemy przerwę 1-1,5 min ( uspokoić tętno)</text:p>
      <text:list xml:id="list6872694197777611738" text:style-name="L1">
        <text:list-item>
          <text:p text:style-name="P22"/>
        </text:list-item>
      </text:list>
      <text:p text:style-name="P21"/>
      <text:p text:style-name="P1">1. Lekki trucht ( w miejscu) przez 3 minuty.</text:p>
      <text:p text:style-name="P9">2. Ćwiczenia w truchcie (po ok. 0,5-1 minutę na każde):</text:p>
      <text:list xml:id="list1436779339623471768" text:style-name="L9">
        <text:list-header>
          <text:p text:style-name="P12">opuszczania rąk do ziemi (na zmianę raz lewa, raz prawa);</text:p>
        </text:list-header>
        <text:list-item>
          <text:p text:style-name="P12">krążenia ramion (lewa, prawa, obie do przodu, do tyłu, na końcu krążenia obiema rękami w przeciwnych kierunkach);</text:p>
        </text:list-item>
        <text:list-item>
          <text:p text:style-name="P12"><text:s/>podskoki obunóź w miejsciu</text:p>
        </text:list-item>
        <text:list-item>
          <text:p text:style-name="P12">bieg skrzyżny (przeplatanka) lewym bokiem do kierunku biegu, następnie prawym;</text:p>
        </text:list-item>
        <text:list-item>
          <text:p text:style-name="P12">podskoki z naprzemiennymi wymachami rąk w górę i unoszeniem kolan.</text:p>
        </text:list-item>
      </text:list>
      <text:p text:style-name="P9">3. Ćwiczenie w marszu: wyciągnięcie rąk do przodu i naprzemienne wymachy nogą z dotknięciem palcami stopy do dłoni (po 8 powtórzeń na nogę).</text:p>
      <text:p text:style-name="P9">4. Ćwiczenia w miejscu (po 8 powtórzeń każde):</text:p>
      <text:list xml:id="list5412834889400398573" text:style-name="L10">
        <text:list-item>
          <text:p text:style-name="P13">opad tułowia do przodu, ręce w bok, skręty tułowia zamachem rąk (skrętoskłony);</text:p>
        </text:list-item>
        <text:list-item>
          <text:p text:style-name="P13">krążenia biodrami raz w jedną, raz w drugą stronę;</text:p>
        </text:list-item>
        <text:list-item>
          <text:p text:style-name="P13">krążenia kolan (do środka, na zewnątrz, razem w obie strony);</text:p>
        </text:list-item>
        <text:list-item>
          <text:p text:style-name="P13">krążenia nadgarstków i w stawach skokowych;</text:p>
        </text:list-item>
        <text:list-item>
          <text:p text:style-name="P17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1">przysiady</text:span></text:a><text:span text:style-name="T2">.</text:span></text:p>
        </text:list-item>
      </text:list>
      <text:list xml:id="list4585047595681024302" text:style-name="L11">
        <text:list-header>
          <text:p text:style-name="P10"><text:soft-page-break/>5.Ćwiczenia w parterze (po 10 powtórzeń każde):</text:p>
          <text:p text:style-name="P10"><text:span text:style-name="T3"><text:s text:c="6"/></text:span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; Ugięcie ramion w podporze przodem </text:p>
        </text:list-header>
      </text:list>
      <text:list xml:id="list3802366102286131814" text:style-name="L12">
        <text:list-header>
          <text:p text:style-name="P18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1">brzuszki</text:span></text:a><text:span text:style-name="T2">; Skłon tułowia w leżeniu tyłem </text:span></text:p>
        </text:list-header>
        <text:list-item>
          <text:p text:style-name="P14">brzuszki skośne;</text:p>
        </text:list-item>
        <text:list-item>
          <text:p text:style-name="P14">nożyce pionowe w leżeniu na brzuchu;</text:p>
        </text:list-item>
        <text:list-item>
          <text:p text:style-name="P18"><text:a xlink:type="simple" xlink:href="http://wformie24.poradnikzdrowie.pl/cwiczenia/plank-deska-jak-prawidlowo-zrobic-deske-wideo_39147.html" office:target-frame-name="_blank" xlink:show="new" text:style-name="Internet_20_link" text:visited-style-name="Visited_20_Internet_20_Link"><text:span text:style-name="T1">deska</text:span></text:a><text:span text:style-name="T2">  Podpór przodem na ugiętych ramionach (30 sekund).</text:span></text:p>
        </text:list-item>
      </text:list>
      <text:p text:style-name="P11"/>
      <text:p text:style-name="P15">Ćwiczenia zasadnicze </text:p>
      <text:p text:style-name="P15"/>
      <text:p text:style-name="P11"><text:s text:c="2"/>Ćwiczenia kondycyjne </text:p>
      <text:p text:style-name="P11"/>
      <text:p text:style-name="P11">Ćwiczenia kondycyjne to ćwiczenia zwiększające ogólną wydolność organizmu, wykonujemy je w podwyższonym tentnie, czyli staramy się wykonywać ćwiczenia szybko z mniejszym lub bez obciążenia, ale z krótrzą przerwą między seriami i ćwiczeniami, oraz większą liczbą powtórzeń </text:p>
      <text:p text:style-name="P11"/>
      <text:p text:style-name="P11"/>
      <text:list xml:id="list4569086140777536065" text:style-name="L13">
        <text:list-item>
          <text:p text:style-name="P3">Skoki obunóż w górę z wymachem ramion w górę oraz jednoczesnym wymachu nóg w podporze przodem ( krokodylki)</text:p>
        </text:list-item>
        <text:list-item>
          <text:p text:style-name="P3">W podskoku wykrok nogi w przód , zmiana nóg </text:p>
        </text:list-item>
        <text:list-item>
          <text:p text:style-name="P3">Bieg w podporze przodem </text:p>
        </text:list-item>
        <text:list-item>
          <text:p text:style-name="P3">Gieg w miejscu </text:p>
        </text:list-item>
        <text:list-item>
          <text:p text:style-name="P3">Pompka , <text:s/>pompka łamane </text:p>
        </text:list-item>
        <text:list-item>
          <text:p text:style-name="P3">Podskok rozkroczny </text:p>
        </text:list-item>
        <text:list-item>
          <text:p text:style-name="P3">Bieg w miejscu z podnoszeniem wysoko kolan „ skiping A”</text:p>
        </text:list-item>
        <text:list-item>
          <text:p text:style-name="P3">Brzuszki</text:p>
        </text:list-item>
        <text:list-item>
          <text:p text:style-name="P3">Skłon Tułowia w leżeniu tyłem przy jednoczesnym wznosie nóg „scyzoryki”</text:p>
        </text:list-item>
        <text:list-item>
          <text:p text:style-name="P3">W podporze przodem na ugiętych ramionach „deska”, wyrzut nóg do rozkroku</text:p>
        </text:list-item>
      </text:list>
      <text:p text:style-name="P2"/>
      <text:p text:style-name="P7">Filmiki instruktarzowe</text:p>
      <text:p text:style-name="P7"><text:a xlink:type="simple" xlink:href="https://www.youtube.com/watch?v=69QvqJYpNB8" text:style-name="Internet_20_link" text:visited-style-name="Visited_20_Internet_20_Link">https://www.youtube.com/watch?v=69QvqJYpNB8</text:a></text:p>
      <text:p text:style-name="P7">https://www.youtube.com/watch?v=x-Eo6zCfIxU</text:p>
      <text:p text:style-name="P7"><text:soft-page-break/></text:p>
      <text:p text:style-name="P2"/>
      <text:p text:style-name="P8"><text:span text:style-name="T2">Cwiczenia końcowe ( rozciągające)</text:span></text:p>
      <text:p text:style-name="P8"><text:span text:style-name="T2"/></text:p>
      <text:p text:style-name="P8"><text:span text:style-name="T2">Ćwiczenia wykonujemy w spokojnym miarodajnym <text:s/>tempie, głeboko oddychając robiąc dłuższ przerwy </text:span></text:p>
      <text:p text:style-name="P8"><text:span text:style-name="T2"/></text:p>
      <text:list xml:id="list5400038396876490805" text:style-name="L15">
        <text:list-item>
          <text:p text:style-name="P4">Skłony Tułowia w przód do nóg wyprostowanych w rozkroku</text:p>
        </text:list-item>
        <text:list-item>
          <text:p text:style-name="P4">Skłony Tułowia do nóg wyprostowanych w staniu zasadniczym ( dogi razem )</text:p>
        </text:list-item>
        <text:list-item>
          <text:p text:style-name="P4">Siad płotkarski, <text:s/>skłony <text:s/>do nogi wyprostowanej, sręt do nogi zgiętej </text:p>
        </text:list-item>
        <text:list-item>
          <text:p text:style-name="P4">siad klęcczny, skłon tułowia do tyłu do podporu tyłem </text:p>
          <text:p text:style-name="P4"/>
          <text:p text:style-name="P4"/>
          <text:p text:style-name="P4"/>
          <text:p text:style-name="P4"/>
        </text:list-item>
      </text:list>
      <text:p text:style-name="P2"/>
      <text:p text:style-name="P6"/>
      <text:p text:style-name="P6"/>
      <text:p text:style-name="P6"/>
      <text:p text:style-name="P6"/>
      <text:p text:style-name="P16"/>
      <text:p text:style-name="P16"/>
      <text:p text:style-name="P9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2-01T11:58:09.28</meta:creation-date>
    <meta:document-statistic meta:table-count="0" meta:image-count="0" meta:object-count="0" meta:page-count="3" meta:paragraph-count="50" meta:word-count="430" meta:character-count="2777"/>
    <dc:date>2020-12-01T12:22:23.64</dc:date>
    <dc:creator>pompon pompon</dc:creator>
    <meta:editing-duration>PT9M3S</meta:editing-duration>
    <meta:editing-cycles>1</meta:editing-cycles>
    <meta:generator>OpenOffice/4.1.2$Win32 OpenOffice.org_project/412m3$Build-9782</meta:generator>
  </office:meta>
</office:document-meta>
</file>