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uli" svg:font-family="Muli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2.275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" style:family="paragraph" style:parent-style-name="Text_20_body">
      <style:paragraph-properties fo:text-align="start" style:justify-single-word="fals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3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4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Muli" fo:font-size="13.5pt" fo:letter-spacing="normal" fo:font-style="normal" fo:font-weight="normal"/>
    </style:style>
    <style:style style:name="P5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ff3300" style:font-name="Times New Roman" fo:font-size="13.5pt" fo:letter-spacing="normal" fo:font-style="normal" fo:font-weight="normal"/>
    </style:style>
    <style:style style:name="P6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</style:style>
    <style:style style:name="P7" style:family="paragraph" style:parent-style-name="Text_20_body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Muli" fo:font-size="13.5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/>
    </style:style>
    <style:style style:name="P11" style:family="paragraph" style:parent-style-name="Standard">
      <style:paragraph-properties fo:text-align="start" style:justify-single-word="false"/>
      <style:text-properties style:font-name="Times New Roman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Times New Roman"/>
    </style:style>
    <style:style style:name="P13" style:family="paragraph" style:parent-style-name="Text_20_body" style:list-style-name="L2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4" style:family="paragraph" style:parent-style-name="Text_20_body" style:list-style-name="L9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5" style:family="paragraph" style:parent-style-name="Text_20_body" style:list-style-name="L10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6" style:family="paragraph" style:parent-style-name="Text_20_body" style:list-style-name="L7">
      <style:paragraph-properties fo:margin-top="0cm" fo:margin-bottom="0cm" style:line-height-at-least="0.741cm" fo:text-align="start" style:justify-single-word="false" fo:orphans="2" fo:widows="2" fo:padding="0cm" fo:border="none"/>
    </style:style>
    <style:style style:name="P17" style:family="paragraph" style:parent-style-name="Text_20_body" style:list-style-name="L3">
      <style:paragraph-properties fo:margin-left="2.275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8" style:family="paragraph" style:parent-style-name="Text_20_body" style:list-style-name="L6">
      <style:paragraph-properties fo:margin-left="2.275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9" style:family="paragraph" style:parent-style-name="Text_20_body" style:list-style-name="L4">
      <style:paragraph-properties fo:margin-top="0cm" fo:margin-bottom="0.635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0" style:family="paragraph" style:parent-style-name="Text_20_body" style:list-style-name="L7">
      <style:paragraph-properties fo:margin-top="0cm" fo:margin-bottom="0.635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1" style:family="paragraph" style:parent-style-name="Text_20_body" style:list-style-name="L7">
      <style:paragraph-properties fo:margin-top="0cm" fo:margin-bottom="0.635cm" style:line-height-at-least="0.741cm" fo:text-align="start" style:justify-single-word="false" fo:orphans="2" fo:widows="2" fo:padding="0cm" fo:border="none"/>
    </style:style>
    <style:style style:name="P22" style:family="paragraph" style:parent-style-name="Text_20_body" style:list-style-name="L5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3" style:family="paragraph" style:parent-style-name="Text_20_body" style:list-style-name="L8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T1" style:family="text">
      <style:text-properties fo:font-variant="normal" fo:text-transform="none" fo:color="#fd5b11" style:text-line-through-style="none" style:font-name="Times New Roman" fo:font-size="13.5pt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fo:color="#333333" style:font-name="Times New Roman" fo:font-size="13.5pt" fo:letter-spacing="normal" fo:font-style="normal" fo:font-weight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66cm" fo:text-indent="-0.635cm" fo:margin-left="3.6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295cm" fo:text-indent="-0.635cm" fo:margin-left="4.29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93cm" fo:text-indent="-0.635cm" fo:margin-left="4.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565cm" fo:text-indent="-0.635cm" fo:margin-left="5.56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2cm" fo:text-indent="-0.635cm" fo:margin-left="6.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835cm" fo:text-indent="-0.635cm" fo:margin-left="6.8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47cm" fo:text-indent="-0.635cm" fo:margin-left="7.4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105cm" fo:text-indent="-0.635cm" fo:margin-left="8.10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74cm" fo:text-indent="-0.635cm" fo:margin-left="8.7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375cm" fo:text-indent="-0.635cm" fo:margin-left="9.37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228cm" fo:text-indent="-0.635cm" fo:margin-left="4.22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863cm" fo:text-indent="-0.635cm" fo:margin-left="4.8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498cm" fo:text-indent="-0.635cm" fo:margin-left="5.49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133cm" fo:text-indent="-0.635cm" fo:margin-left="6.13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768cm" fo:text-indent="-0.635cm" fo:margin-left="6.76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403cm" fo:text-indent="-0.635cm" fo:margin-left="7.40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038cm" fo:text-indent="-0.635cm" fo:margin-left="8.0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673cm" fo:text-indent="-0.635cm" fo:margin-left="8.67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308cm" fo:text-indent="-0.635cm" fo:margin-left="9.3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943cm" fo:text-indent="-0.635cm" fo:margin-left="9.943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3.17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9cm" fo:text-indent="-0.635cm" fo:margin-left="3.81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9cm" fo:text-indent="-0.635cm" fo:margin-left="5.08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9cm" fo:text-indent="-0.635cm" fo:margin-left="6.3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9cm" fo:text-indent="-0.635cm" fo:margin-left="7.62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9cm" fo:text-indent="-0.635cm" fo:margin-left="8.899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3.17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jęcia z Wychowania Fizycznego </text:p>
      <text:p text:style-name="P10">Temat: Aerobik</text:p>
      <text:p text:style-name="P10">Kl III</text:p>
      <text:p text:style-name="P10"/>
      <text:p text:style-name="P3">Wszelkie ćwiczenia i zadania ruchowe staramy śię wykonywać poprawnie w zależności od możliwości miejsca (przestrzeni) w której ćwiczymy .</text:p>
      <text:p text:style-name="P3"/>
      <text:p text:style-name="P11">Rozgrzewka :</text:p>
      <text:list xml:id="list2123413208102486697" text:style-name="L1">
        <text:list-item>
          <text:p text:style-name="P12"/>
        </text:list-item>
      </text:list>
      <text:p text:style-name="P2">1. Przebieżka <text:s/>w miejscu </text:p>
      <text:p text:style-name="P1">2. Ćwiczenia w staniu w pozycji zasadniczej </text:p>
      <text:list xml:id="list1141147587698462864" text:style-name="L2">
        <text:list-item>
          <text:p text:style-name="P13">Wymachy zgiętych ramion w bok </text:p>
        </text:list-item>
        <text:list-item>
          <text:p text:style-name="P13">Krążęnia ramion w przod o w tył </text:p>
        </text:list-item>
        <text:list-item>
          <text:p text:style-name="P13">Skręty Tułowia w prawą i lewą strone </text:p>
        </text:list-item>
        <text:list-item>
          <text:p text:style-name="P13">Przysiady</text:p>
        </text:list-item>
        <text:list-item>
          <text:p text:style-name="P13">Wymachy nogi w przod ( prawa i lewa)</text:p>
        </text:list-item>
        <text:list-item>
          <text:p text:style-name="P13">Podskoki obunóż w miejscu</text:p>
          <text:p text:style-name="P13"/>
        </text:list-item>
      </text:list>
      <text:list xml:id="list4849223583834797497" text:style-name="L3">
        <text:list-item>
          <text:p text:style-name="P17">Ćwiczenia w Siadzie i półprzysiadzie </text:p>
        </text:list-item>
      </text:list>
      <text:list xml:id="list267474640364415963" text:style-name="L4">
        <text:list-item>
          <text:p text:style-name="P19">W przysiadzie podpartym wyrzut nóg w tył do podporu przodem</text:p>
        </text:list-item>
        <text:list-item>
          <text:p text:style-name="P19"><text:s/>W kleku podpartym wymach nogi w tył</text:p>
        </text:list-item>
        <text:list-item>
          <text:p text:style-name="P19">W siadzie klęcznym przenoszenie ciężaru ciała z prawej na lewą strone </text:p>
        </text:list-item>
      </text:list>
      <text:p text:style-name="P9">4. Ćwiczenia w miejscu (po 8 powtórzeń każde):</text:p>
      <text:list xml:id="list7167392371569969926" text:style-name="L5">
        <text:list-item>
          <text:p text:style-name="P22">opad tułowia do przodu, ręce w bok, skręty tułowia zamachem rąk (skrętoskłony);</text:p>
        </text:list-item>
        <text:list-item>
          <text:p text:style-name="P22">krążenia biodrami raz w jedną, raz w drugą stronę;</text:p>
        </text:list-item>
        <text:list-item>
          <text:p text:style-name="P22">krążenia kolan (do środka, na zewnątrz, razem w obie strony);</text:p>
        </text:list-item>
        <text:list-item>
          <text:p text:style-name="P22">krążenia nadgarstków i w stawach skokowych;</text:p>
        </text:list-item>
        <text:list-item>
          <text:p text:style-name="P22">Skłony Tułowia w przod do nóg wyprostownych w rozkroku</text:p>
        </text:list-item>
        <text:list-item>
          <text:p text:style-name="P22">wymachy zgiętych ramion w bok </text:p>
          <text:p text:style-name="P22"><text:soft-page-break/></text:p>
        </text:list-item>
      </text:list>
      <text:list xml:id="list5183937537013331796" text:style-name="L6">
        <text:list-header>
          <text:p text:style-name="P18">5.Ćwiczenia w parterze (po 10 powtórzeń każde):</text:p>
        </text:list-header>
      </text:list>
      <text:list xml:id="list5644595787957660717" text:style-name="L7">
        <text:list-item>
          <text:p text:style-name="P20">w siadzie prostym skłony T w przód do nóg wyprostowanych</text:p>
        </text:list-item>
        <text:list-item>
          <text:p text:style-name="P20">w siadzie rozkrocznym skłon Tułowia w przod </text:p>
        </text:list-item>
        <text:list-item>
          <text:p text:style-name="P20">w leżeniu przodem unoszenie Tułowia w zyprostowanymi ramionami </text:p>
        </text:list-item>
        <text:list-item>
          <text:p text:style-name="P21"><text:a xlink:type="simple" xlink:href="http://wformie24.poradnikzdrowie.pl/cwiczenia/efekty-robienia-pompek-wizualne-i-zdrowotne-zalety-cwiczenia_43503.html" office:target-frame-name="_blank" xlink:show="new" text:style-name="Internet_20_link" text:visited-style-name="Visited_20_Internet_20_Link">pompki</text:a><text:span text:style-name="T2">; Ugięcie ramion w podporze przodem </text:span></text:p>
        </text:list-item>
        <text:list-item>
          <text:p text:style-name="P16"><text:a xlink:type="simple" xlink:href="http://wformie24.poradnikzdrowie.pl/cwiczenia/brzuszki-na-12-sposobow-skosne-na-stojaco-na-drazku-z-ciezarkami-wideo_42682.html" office:target-frame-name="_blank" xlink:show="new" text:style-name="Internet_20_link" text:visited-style-name="Visited_20_Internet_20_Link"><text:span text:style-name="T1">brzuszki</text:span></text:a><text:span text:style-name="T2">; Skłon tułowia w leżeniu tyłem </text:span></text:p>
        </text:list-item>
      </text:list>
      <text:list xml:id="list967155793135990590" text:style-name="L8">
        <text:list-item>
          <text:p text:style-name="P23">brzuszki skośne; skrętoskłon w przod w leżeniu tyłem </text:p>
        </text:list-item>
        <text:list-item>
          <text:p text:style-name="P23">nożyce pionowe w leżeniu tyłem </text:p>
        </text:list-item>
        <text:list-item>
          <text:p text:style-name="P23"><text:s/>Podpór przodem na ugiętych ramionach (30 sekund). „Deska”</text:p>
        </text:list-item>
      </text:list>
      <text:p text:style-name="P7"/>
      <text:p text:style-name="P7"><text:s text:c="6"/>Aerobik</text:p>
      <text:p text:style-name="P7"/>
      <text:list xml:id="list1696457147261639519" text:style-name="L9">
        <text:list-item>
          <text:p text:style-name="P14">Skoki i podskoki</text:p>
        </text:list-item>
        <text:list-item>
          <text:p text:style-name="P14">Przysiady i półprzysiady</text:p>
        </text:list-item>
        <text:list-item>
          <text:p text:style-name="P14">Skiping w miejscu, </text:p>
        </text:list-item>
        <text:list-item>
          <text:p text:style-name="P14">Cwiczenia w podporze przodem <text:s/></text:p>
          <text:p text:style-name="P14"/>
          <text:p text:style-name="P14">Filmik instruktażowy</text:p>
          <text:p text:style-name="P14">https://www.youtube.com/watch?v=oKLMHA9ylYo</text:p>
          <text:p text:style-name="P14"/>
        </text:list-item>
      </text:list>
      <text:p text:style-name="P3">Dodatkowo można wykonywać te Ćwiczenia przy muzyce !</text:p>
      <text:p text:style-name="P3"/>
      <text:p text:style-name="P3">https://www.youtube.com/watch?v=Ruk11hLYGfc</text:p>
      <text:p text:style-name="P3"/>
      <text:p text:style-name="P3">Na wesoło</text:p>
      <text:p text:style-name="P3">https://www.youtube.com/watch?v=WKQVIWC7FjM</text:p>
      <text:p text:style-name="P3"><text:s/></text:p>
      <text:p text:style-name="P3"/>
      <text:p text:style-name="P6"/>
      <text:p text:style-name="P3"><text:soft-page-break/>Wszelkie ćwiczenia i zadania sprawnościowe <text:s/>z pokonaniem jakich kolwiek przeszkód wykonujemy tylko i wyłącznie z pomocą, asekuracją .</text:p>
      <text:p text:style-name="P5"/>
      <text:p text:style-name="P3"/>
      <text:p text:style-name="P3">Cwiczenia końcowe ( rozciągające)</text:p>
      <text:list xml:id="list3143565410933968365" text:style-name="L10">
        <text:list-item>
          <text:p text:style-name="P15">Skłony Tułowia w przód do nóg wyprostowanych w rozkroku</text:p>
        </text:list-item>
        <text:list-item>
          <text:p text:style-name="P15">Skłony Tułowia do nóg wyprostowanych w staniu zasadniczym ( dogi razem )</text:p>
        </text:list-item>
        <text:list-item>
          <text:p text:style-name="P15">Siad płotkarski, <text:s/>skłony <text:s/>do nogi wyprostowanej, sręt do nogi zgiętej </text:p>
        </text:list-item>
        <text:list-item>
          <text:p text:style-name="P15">siad klęcczny, skłon tułowia do tyłu do podporu tyłem </text:p>
          <text:p text:style-name="P15"/>
          <text:p text:style-name="P15"/>
        </text:list-item>
        <text:list-item>
          <text:p text:style-name="P15">Gra i zabawa bieżne </text:p>
          <text:p text:style-name="P15"/>
        </text:list-item>
      </text:list>
      <text:p text:style-name="P3"/>
      <text:p text:style-name="P4"/>
      <text:p text:style-name="P4"/>
      <text:p text:style-name="P4"/>
      <text:p text:style-name="P4"/>
      <text:p text:style-name="P8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uli" svg:font-family="Muli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mpon pompon</meta:initial-creator>
    <meta:creation-date>2020-11-18T11:35:06.39</meta:creation-date>
    <dc:date>2021-01-21T11:50:33.02</dc:date>
    <dc:creator>pompon pompon</dc:creator>
    <meta:editing-duration>PT2M58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3" meta:paragraph-count="52" meta:word-count="359" meta:character-count="2224"/>
  </office:meta>
</office:document-meta>
</file>